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8</text:p>
      <text:p text:style-name="ifm_p_font.roman_mt.3.76mm_ifm">Vragen van het lid <text:span text:style-name="ifm_span_font.bold_ifm">Hijink</text:span> (SP) aan de Minister van Volksgezondheid, Welzijn en Sport over <text:span text:style-name="ifm_span_font.italic_ifm">het bericht «Vaak uitzondering gevraagd op maximering salaris»</text:span> (ingezonden 29 juni 2018).</text:p>
      <text:p text:style-name="ifm_p_font.roman_mt.3.76mm_ifm">Antwoord van Minister <text:span text:style-name="ifm_span_font.bold_ifm">De Jonge</text:span> (Volksgezondheid, Welzijn en Sport) (ontvangen 10 juli 2018).</text:p>
      <text:p text:style-name="ifm_p_mt.3.76mm_ifm">Vraag 1</text:p>
      <text:p text:style-name="ifm_p_ifm">Kent u het bericht «Vaak uitzondering gevraagd op maximering salaris»?<text:note text:id="n1" text:note-class="footnote"><text:note-citation text:label="1 ">1</text:note-citation><text:note-body><text:p text:style-name="ifm_p_font.normal_size.6.93pt_mt..5mm_indent.-0.1161in_mleft.0.1161in_ifm">https://www.telegraaf.nl/nieuws/2223251/zorgbobo-s-krijgen-meer-dan-minister</text:p></text:note-body></text:note> Wat is uw reactie daarop?</text:p>
      <text:p text:style-name="ifm_p_mt.3.76mm_ifm">Antwoord 1</text:p>
      <text:p text:style-name="ifm_p_ifm">Ja, ik ken het bericht. Het bericht geeft een feitelijke beschrijving van het aantal uitzonderingsverzoeken op de bezoldigingsnorm van de Wet normering topinkomens (WNT). Het bericht geeft tevens weer dat de meeste uitzonderingsverzoeken in de zorg worden afgewezen.</text:p>
      <text:p text:style-name="ifm_p_mt.3.76mm_ifm">Vraag 2</text:p>
      <text:p text:style-name="ifm_p_ifm">Wat vindt u van de constatering dat het vooral bestuurders in de zorg zijn die een verzoek indienen om meer te mogen verdienen dan de Minister?</text:p>
      <text:p text:style-name="ifm_p_mt.3.76mm_ifm">Antwoord 2</text:p>
      <text:p text:style-name="ifm_p_ifm">Gezien het feit dat de meeste WNT-instellingen zich in de zorgsector bevinden, is het ook niet gek dat er in deze sector meer uitzonderingsverzoeken worden ingediend. Daarnaast geldt voor de zorgsector een specifieke regeling: de Regeling bezoldigingsmaxima topfunctionarissen zorg en jeugdhulp (verder: Regeling). Op grond van de Regeling worden zorginstellingen ingedeeld in vijf klassen. De indeling in een klasse bepaalt de maximale bezoldiging van een topfunctionaris (van maximaal € 103.000 voor klasse I tot maximaal € 187.000 voor klasse V). Een uitzonderingsverzoek hoeft niet te betekenen dat een bestuurder meer wil verdienen dan de WNT-norm van € 187.000,- het kan ook betekenen dat een bestuurder verzoekt in een andere klasse te worden ingedeeld.</text:p>
      <text:p text:style-name="ifm_p_ifm">Overigens zijn alle uitzonderingsverzoeken uit 2018 afgewezen.</text:p>
      <text:p text:style-name="ifm_p_mt.3.76mm_ifm">Vraag 3</text:p>
      <text:p text:style-name="ifm_p_ifm">Kunt u de cijfers die het ministerie aan de Telegraaf heeft verstrekt met betrekking tot verzoeken tot een uitzondering op de maximering van het salaris bij de beantwoording van deze schriftelijke vragen meesturen, zodat deze informatie ook voor de Kamer beschikbaar komt? Zo nee, waarom niet?</text:p>
      <text:p text:style-name="ifm_p_mt.3.76mm_ifm">Antwoord 3</text:p>
      <text:p text:style-name="ifm_p_ifm">De Telegraaf put uit de Kamerbrief van de Minister van BZK inzake de uitvoering van een tweetal moties over de Wet normering topinkomens, zoals op 26 juni aan de Kamer is verstuurd<text:note text:id="ID-2708-d37e84" text:note-class="footnote"><text:note-citation text:label="2 ">2</text:note-citation><text:note-body><text:p text:style-name="ifm_p_font.normal_size.6.93pt_mt..5mm_indent.-0.1161in_mleft.0.1161in_ifm">Kamerstuk 30 111, nr. 116</text:p></text:note-body></text:note>. In bijlage 1 bij deze brief is een overzicht opgenomen van ingediende en gehonoreerde uitzonderingsverzoeken. Deze informatie is dus reeds voor de Tweede Kamer beschikbaar.</text:p>
      <text:p text:style-name="ifm_p_mt.3.76mm_ifm">Vraag 4</text:p>
      <text:p text:style-name="ifm_p_ifm">Kunt u een overzicht geven van de zorgorganisaties en/of zorgbestuurders die een verzoek deden tot een uitzondering op de maximering van het salaris maar deze uitzondering niet toegezegd kregen? Zo nee, kunt u dan aangeven waarom niet?</text:p>
      <text:p text:style-name="ifm_p_mt.3.76mm_ifm">Antwoord 4</text:p>
      <text:p text:style-name="ifm_p_ifm">De WNT kent een eigen openbaarmakingsregime voor uitzonderingen op het algemeen bezoldigingsmaximum. Indien op grond van een bezoldigingsvoorstel van de raad van toezicht wordt besloten om een uitzondering op de WNT te maken, dan wordt dit met de maximale hoogte van de overeen te komen bezoldiging en de overwegingen om het verzoek te honoreren gepubliceerd in de Staatscourant (artikel 2.4 lid 3 WNT). Deze openbaarmaking past in het regime van de WNT, waarin openbaarheid wordt betracht over de besteding van publieke middelen.</text:p>
      <text:p text:style-name="ifm_p_ifm">Dit openbaarmakingsregime voorziet niet in de openbaarmaking van organisaties en/of bestuurders, waarvoor een uitzonderingsverzoek niet is gehonoreerd. De voordracht met het bezoldigingsvoorstel door de raad van toezicht heeft een personeelsvertrouwelijk karakter. Deze stukken bevatten, naast persoonsgegevens, de argumenten, uiteenzettingen en toelichtingen van de raad van toezicht op grond waarvan de kandidaat wordt voorgedragen voor de betreffende functie en op grond waarvan de raad van toezicht het bezoldigingsvoorstel onderbouwt. Openbaarmaking ervan raakt aan de persoonlijke levenssfeer van kandidaten. Kandidaten voor een bestuursfunctie moeten er op kunnen vertrouwen dat de privacygevoelige gegevens die zij aan de overheid verstrekken niet openbaar gemaakt worden. Ik acht het van belang dat potentiële kandidaten zich in de toekomst onverminderd vrij voelen om te solliciteren naar een bestuursfunctie zonder dat hun naam of naar hun persoon herleidbare informatie wordt verstrekt. Tot slot leiden afgewezen uitzonderingsverzoeken niet tot besteding van publieke middelen. Het past daarom niet in het regime van de WNT om deze openbaar te maken. Gegeven de bovenstaande overwegingen zal ik dit overzicht niet aan uw Kamer verstrekken.</text:p>
      <text:p text:style-name="ifm_p_mt.3.76mm_ifm">Vraag 5</text:p>
      <text:p text:style-name="ifm_p_ifm">Kunt u toelichten wat precies wordt verstaan onder «speciale gevallen»? Wat maakt die gevallen zo speciaal?</text:p>
      <text:p text:style-name="ifm_p_mt.3.76mm_ifm">Antwoord 5</text:p>
      <text:p text:style-name="ifm_p_ifm">De WNT geeft de bevoegdheid aan de vakminister om in overeenstemming met de Minister van BZK het besluit aan de ministerraad voor te leggen om in uitzonderlijke gevallen een bezoldiging toe te staan die boven het WNT-bezoldigingsmaximum ligt. Een dergelijk besluit moet worden gepubliceerd in de Staatscourant. Daarin wordt ook gemotiveerd waarom het kabinet in het voorkomende geval een uitzondering gerechtvaardigd acht. Deze motivering is altijd uniek in de zin dat deze is toegesneden op een specifieke situatie en specifieke omstandigheden.</text:p>
      <text:p text:style-name="ifm_p_mt.3.76mm_ifm">Vraag 6</text:p>
      <text:p text:style-name="ifm_p_ifm">Op basis van welke criteria is besloten de uitzondering wel toe te staan voor de ziekenhuisbestuurders van het AMC, Maastricht UMC+ en het Universitair Medisch Centrum Utrecht? Kunt u een volledig overzicht sturen van de criteria die worden gebruikt in de beoordeling van dergelijke verzoeken?</text:p>
      <text:p text:style-name="ifm_p_mt.3.76mm_ifm">Antwoord 6</text:p>
      <text:p text:style-name="ifm_p_ifm">Zoals ik in antwoord op vraag 5 heb aangegeven, is in uitzonderlijke gevallen toegestaan een bezoldiging uit te keren die boven het WNT-bezoldigingsmaximum ligt. De motivering is altijd uniek in de zin dat deze is toegesneden op een specifieke situatie en specifieke omstandigheden. De beoordelingscriteria liggen dus niet vast. De motivering voor voornoemde gevallen is kenbaar gemaakt in Staatscourant.<text:note text:id="ID-2708-d37e123" text:note-class="footnote"><text:note-citation text:label="3 ">3</text:note-citation><text:note-body><text:p text:style-name="ifm_p_font.normal_size.6.93pt_mt..5mm_indent.-0.1161in_mleft.0.1161in_ifm">Stcrt 2015, 47999; Stcrt 2017, 117; Stcrt 2017, 118.</text:p></text:note-body></text:note></text:p>
      <text:p text:style-name="ifm_p_mt.3.76mm_ifm">Vraag 7</text:p>
      <text:p text:style-name="ifm_p_ifm">Vindt u het moreel acceptabel dat bestuurders in de zorg kunnen vragen om een uitzondering te maken op de maximering van hun salaris, terwijl zorgmedewerkers al jaren strijden voor een fatsoenlijk salaris? Kunt u uw antwoord toelichten?</text:p>
      <text:p text:style-name="ifm_p_mt.3.76mm_ifm">Antwoord 7</text:p>
      <text:p text:style-name="ifm_p_ifm">Wat acceptabel is, is vastgelegd in de WNT. Binnen de grenzen die de wet stelt, is het aan een instelling zelf om te bepalen wat een passende beloning voor de bestuurder is. De instelling maakt de afweging om wel of niet een uitzonderingsverzoek in te dienen. Ik ga er vanuit dat instellingen daarbij niet enkel naar de letter van de wet kijken, maar een maatschappelijke afweging maken die recht doet aan de specifieke omstandig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Vaak uitzondering gevraagd op maximering salaris’</dc:title>
    <meta:user-defined meta:name="OVERHEIDop.ParlID/DC.identifier">ah-tk-20172018-2708</meta:user-defined>
    <meta:user-defined meta:name="OVERHEIDop.vraagnummer">2018Z12900</meta:user-defined>
    <meta:user-defined meta:name="OVERHEIDop.aanhangselNummer">2708</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7-2018</meta:user-defined>
    <meta:user-defined meta:name="DCTERMS.W3CDTF/OVERHEIDop.datumOntvangst">2018-07-10</meta:user-defined>
    <meta:user-defined meta:name="OVERHEID.StatenGeneraal/DC.creator">Tweede Kamer der Staten-Generaal</meta:user-defined>
    <dc:language>nl</dc:language>
    <meta:user-defined meta:name="DCTERMS.alternative"/>
    <meta:user-defined meta:name="DC.title">Antwoord op vragen van het lid Hijink over het bericht ‘Vaak uitzondering gevraagd op maximering salaris’</meta:user-defined>
    <meta:user-defined meta:name="DCTERMS.W3CDTF/DCTERMS.available">2018-07-11</meta:user-defined>
    <meta:user-defined meta:name="OVERHEIDop.publicationName">Kamervragen (Aanhangsel)</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