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7</text:p>
      <text:p text:style-name="ifm_p_font.roman_mt.3.76mm_ifm">Vragen van de leden <text:span text:style-name="ifm_span_font.bold_ifm">Leijten</text:span> en <text:span text:style-name="ifm_span_font.bold_ifm">Alkaya</text:span> (beiden SP) aan de Minister van Financiën over <text:span text:style-name="ifm_span_font.italic_ifm">de lobby voor een hogere beloning voor de bestuurder(s) van de Autoriteit Financiële Markten (AFM)</text:span> (ingezonden 15 mei 2018).</text:p>
      <text:p text:style-name="ifm_p_font.roman_mt.3.76mm_ifm">Antwoord van Minister <text:span text:style-name="ifm_span_font.bold_ifm">Hoekstra</text:span> (Financiën) (ontvangen 9 juli 2018). Zie ook Aanhangsel Handelingen, vergaderjaar 2017–2018, nr. 2348.</text:p>
      <text:p text:style-name="ifm_p_mt.3.76mm_ifm">Vraag 1 en 2</text:p>
      <text:p text:style-name="ifm_p_ifm">Is het waar dat er door de voorzitter van de raad van toezicht van de Autoriteit Financiële Markten (AFM) wordt gepleit voor behoud van de hogere vergoeding voor de bestuurder van de AFM en ook voor een nog te benoemen toekomstige bestuurder?<text:note text:id="ID-2707-d37e64" text:note-class="footnote"><text:note-citation text:label="1 ">1</text:note-citation><text:note-body><text:p text:style-name="ifm_p_font.normal_size.6.93pt_mt..5mm_indent.-0.1161in_mleft.0.1161in_ifm">https://vvww.telegraaf.nl/nieuws/2021305/groen-links-is-nu-grootkapitaal-links</text:p></text:note-body></text:note></text:p>
      <text:p text:style-name="ifm_p_ifm">Kunt u aangeven op welke momenten de hogere beloning ter sprake is gekomen en wie die ter sprake bracht?</text:p>
      <text:p text:style-name="ifm_p_mt.3.76mm_ifm">Antwoord 1 en 2</text:p>
      <text:p text:style-name="ifm_p_ifm">Het is gebruikelijk dat in aanloop naar de (her)benoeming van een bestuurder van een zbo als de AFM er contact is tussen de raad van toezicht en het ministerie. Hierbij kan onder meer gesproken worden over het functieprofiel, mogelijke kandidaten en de bezoldiging, waarbij verschillende opties worden verkend en afgewogen. De raad van toezicht van de AFM doet op grond van de Wet op het financieel toezicht (Wft) een niet-bindende voordracht voor benoeming en doet daarbij een bezoldigingsvoorstel.</text:p>
      <text:p text:style-name="ifm_p_ifm">Vanwege het personeelsvertrouwelijke karakter van benoemingsprocedures ga ik niet in op hetgeen in aanloop naar specifieke benoemingen tussen het ministerie en de betrokken instelling wordt gewisseld over de bezoldiging van kandidaten. De recente benoemingsprocedures bij de AFM hebben geresulteerd in het voorstel van de raad van toezicht om de twee nieuwe bestuurders van de AFM conform de Wet normering topinkomens (WNT) te bezoldigen en het bestaande uitzonderingsbesluit van de voorzitter te corrigeren door de mogelijkheid van indexatie op te nemen. Ik heb ingestemd met de daartoe strekkende bezoldigingsvoorstellen van de raad van toezicht. De Minister van Binnenlandse Zaken en Koninkrijksrelaties en ik hebben na instemming van de ministerraad de correctie van het bestaande uitzonderingsbesluit van de voorzitter vastgesteld. Hierover is mededeling gedaan in de Staatscourant.<text:note text:id="ID-2707-d37e82" text:note-class="footnote"><text:note-citation text:label="2 ">2</text:note-citation><text:note-body><text:p text:style-name="ifm_p_font.normal_size.6.93pt_mt..5mm_indent.-0.1161in_mleft.0.1161in_ifm">Staatscourant 7 juni, jaargang 2018, nr. 31036 en Staatscourant 7 juni, jaargang 2018, nr. 31034.</text:p></text:note-body></text:note></text:p>
      <text:p text:style-name="ifm_p_mt.3.76mm_ifm">Vraag 3</text:p>
      <text:p text:style-name="ifm_p_ifm">Heeft er correspondentie (brieven en/of e-mails) over de beloning van de bestuurder(s) plaatsgevonden? Zo ja, kunt u deze correspondentie naar de Kamer sturen?</text:p>
      <text:p text:style-name="ifm_p_mt.3.76mm_ifm">Antwoord 3</text:p>
      <text:p text:style-name="ifm_p_ifm">De WNT kent een eigen openbaarmakingsregime voor uitzonderingen op het algemeen bezoldigingsmaximum. Indien op grond van een bezoldigingsvoorstel van een instelling die onder de WNT valt, wordt besloten om een uitzondering op de WNT te maken, dan wordt dit met de maximale hoogte van de overeen te komen bezoldiging en de overwegingen om het verzoek te honoreren gepubliceerd in de Staatscourant (artikel 2.4 lid 3 WNT).</text:p>
      <text:p text:style-name="ifm_p_ifm">Dit openbaarmakingsregime voorziet niet in de publicatie van achterliggende stukken. De voordracht met het bezoldigingsvoorstel en de bijbehorende correspondentie met de raad van toezicht hebben een personeelsvertrouwelijk karakter. Deze stukken bevatten, naast persoonsgegevens, de argumenten, uiteenzettingen en toelichtingen van de raad van toezicht op grond waarvan de kandidaat wordt voorgedragen voor de betreffende functie en op grond waarvan de raad van toezicht het bezoldigingsvoorstel onderbouwt. Openbaarmaking ervan raakt aan de persoonlijke levenssfeer van kandidaten.</text:p>
      <text:p text:style-name="ifm_p_ifm">Kandidaten voor een bestuursfunctie moeten er op kunnen vertrouwen dat de privacygevoelige gegevens die zij aan de overheid verstrekken niet openbaar gemaakt worden. Bovendien acht ik het van groot belang dat potentiële kandidaten zich in de toekomst onverminderd vrij voelen om te solliciteren naar een bestuursfunctie. Gegeven de bovenstaande overwegingen kan ik deze stukken niet aan uw Kamer verstrekken.</text:p>
      <text:p text:style-name="ifm_p_mt.3.76mm_ifm">Vraag 4</text:p>
      <text:p text:style-name="ifm_p_ifm">Wat is uw reactie op de vraag voor een hogere vergoeding? Gaat die er ook komen? Kunt u uw antwoord toelichten?</text:p>
      <text:p text:style-name="ifm_p_mt.3.76mm_ifm">Antwoord 4</text:p>
      <text:p text:style-name="ifm_p_ifm">Zie mijn antwoord op vraag 1.</text:p>
      <text:p text:style-name="ifm_p_mt.3.76mm_ifm">Vraag 5</text:p>
      <text:p text:style-name="ifm_p_ifm">Welke gronden zijn er om voor de huidige bestuurder een hogere vergoeding te betalen? Brengt zij zoveel expertise en overwicht in de sector met zich mee? Kunt u uw antwoord toelichten?</text:p>
      <text:p text:style-name="ifm_p_mt.3.76mm_ifm">Antwoord 5</text:p>
      <text:p text:style-name="ifm_p_ifm">In 2015 is besloten om voor de voorzitter, mevrouw ir. M. van Vroonhoven, een uitzondering te maken op het bezoldigingsmaximum van de WNT. Daarbij is bepaald dat mevrouw Van Vroonhoven beschikt over een combinatie van leidinggevende ervaring bij zowel private ondernemingen in de financiële sector als binnen de (semi)publieke sector, waardoor zij in aanmerking komt voor de individuele mogelijkheid van afwijking van het WNT-bezoldigingsmaximum. In 2015 hebben de toenmalige Minister van Binnenlandse Zaken en Koninkrijksrelaties en mijn ambtsvoorganger met instemming van de ministerraad voor mevrouw Van Vroonhoven een hoger bezoldigingsmaximum vastgesteld.</text:p>
      <text:p text:style-name="ifm_p_ifm">Bij dit besluit uit 2015 is per abuis niet de mogelijkheid van indexatie opgenomen. Dit is per besluit van 7 juni 2018 gecorrigeerd.<text:note text:id="ID-2707-d37e126" text:note-class="footnote"><text:note-citation text:label="3 ">3</text:note-citation><text:note-body><text:p text:style-name="ifm_p_font.normal_size.6.93pt_mt..5mm_indent.-0.1161in_mleft.0.1161in_ifm">Staatscourant 7 juni, jaargang 2018, nr. 31034</text:p></text:note-body></text:note></text:p>
      <text:p text:style-name="ifm_p_mt.3.76mm_ifm">Vraag 6</text:p>
      <text:p text:style-name="ifm_p_ifm">Vindt u het ook een verkeerd signaal dat bij de toezichthouder op de financiële markt iemand bestuurt die meer wil verdienen dan de wettelijke normering? Kunt u uw antwoord toelichten?</text:p>
      <text:p text:style-name="ifm_p_mt.3.76mm_ifm">Antwoord 6</text:p>
      <text:p text:style-name="ifm_p_ifm">De WNT heeft tot doel om de bezoldigingen in de (semi-)publieke sector te matigen. De WNT biedt de ruimte om op basis van de eisen van de functie en de situatie op de arbeidsmarkt, in combinatie met de kennis en ervaring van de kandidaat een uitzondering te maken (artikel 2.4 WNT). Per benoeming wordt afgewogen of een uitzondering gerechtvaardigd is op basis van een combinatie van genoemde factoren.</text:p>
      <text:p text:style-name="ifm_p_ifm">De AFM heeft voor de uitoefening van haar taken bestuurders nodig die kennis, ervaring en gezag hebben in de financiële sector en het toezicht. Dit betekent ook dat de AFM concurreert met financiële instellingen bij het werven van bestuurders. De uitzonderingsmogelijkheid in de WNT maakt het mogelijk om in uitzonderlijke gevallen voor een kandidaat met unieke kennis en ervaring in de financiële sector een hoger bezoldigingsmaximum vast te stellen.</text:p>
      <text:p text:style-name="ifm_p_mt.3.76mm_ifm">Vraag 7</text:p>
      <text:p text:style-name="ifm_p_ifm">Is de beloning voor de Raad van Toezicht hoger omdat de bestuursvoorzitter een hogere vergoeding krijgt dan de wettelijke normering van 187.000 euro?</text:p>
      <text:p text:style-name="ifm_p_mt.3.76mm_ifm">Antwoord 7</text:p>
      <text:p text:style-name="ifm_p_ifm">Nee. Op grond van de WNT is het bezoldigingsmaximum voor leden en voorzitters van interne toezichthoudende organen 10% respectievelijk 15% van het algemene bezoldigingsmaximum.</text:p>
      <text:p text:style-name="ifm_p_mt.3.76mm_ifm">Vraag 8 en 9</text:p>
      <text:p text:style-name="ifm_p_ifm">Heeft de beloningskwestie een rol gespeeld in de late herbenoeming van de huidige bestuursvoorzitter?<text:note text:id="ID-2707-d37e160" text:note-class="footnote"><text:note-citation text:label="4 ">4</text:note-citation><text:note-body><text:p text:style-name="ifm_p_font.normal_size.6.93pt_mt..5mm_indent.-0.1161in_mleft.0.1161in_ifm">https://www.afm.nl/nl-nl/nieuws/2018/mrt/herbenoeming-merel</text:p></text:note-body></text:note> Kunt u uw antwoord toelichten?</text:p>
      <text:p text:style-name="ifm_p_ifm">Kunt u aangeven waarom de herbenoeming van de bestuurder pas acht dagen voor het verstrijken van de termijn bekend is gemaakt?</text:p>
      <text:p text:style-name="ifm_p_mt.3.76mm_ifm">Antwoord 8 en 9</text:p>
      <text:p text:style-name="ifm_p_ifm">Herbenoeming moet altijd betekenisvol zijn. De raad van toezicht beoordeelt of de profielschets (van het hele bestuur) en het functieprofiel (voor de functie van voorzitter) nog actueel zijn, en beoordeelt de geschiktheid van de zittende bestuurder, waarbij het functioneren van de zittende bestuurder in de voorgaande termijn in de beoordeling moet worden meegenomen. Zo wordt voorkomen dat herbenoeming als een vanzelfsprekendheid wordt gezien. Voordrachten voor benoemingen en herbenoemingen worden door mij op gelijke wijze beoordeeld. Dit proces moet zorgvuldig gebeuren en kost dus tijd.</text:p>
      <text:p text:style-name="ifm_p_ifm">Hierbij was het voor mevrouw Van Vroonhoven belangrijk om zicht te hebben op de invulling van het voltallige bestuur van de AFM, voordat haar herbenoeming officieel bekend werd gemaakt.</text:p>
      <text:p text:style-name="ifm_p_mt.3.76mm_ifm">Vraag 10</text:p>
      <text:p text:style-name="ifm_p_ifm">Is bij het aanzoeken van nieuwe leden van de Raad van Toezicht gericht aan de heer Van Rijn gevraagd of hij wilde toetreden tot deze raad?<text:note text:id="ID-2018Z08679-d37e133" text:note-class="footnote"><text:note-citation text:label="5 ">5</text:note-citation><text:note-body><text:p text:style-name="ifm_p_font.normal_size.6.93pt_mt..5mm_indent.-0.1161in_mleft.0.1161in_ifm">Aanhangsel Handelingen, vergaderjaar 2017–2018, nr. 1286</text:p></text:note-body></text:note></text:p>
      <text:p text:style-name="ifm_p_mt.3.76mm_ifm">Antwoord 10</text:p>
      <text:p text:style-name="ifm_p_ifm">De raad van toezicht heeft met behulp van een executive searchbureau gezocht naar geschikte kandidaten. Kandidaten die zichzelf gemeld hebben bij de AFM of bij dit bureau, zijn op gelijke wijze behandeld als de overige kandidaten, zowel procedureel als inhoudelijk. De raad van toezicht heeft een uitgebreide selectieprocedure gevolgd waarbij naar verschillende kandidaten is gekeken. Op grond van deze procedure heeft de raad van toezicht dhr. Van Rijn voorgedragen. Ik heb ingestemd met deze voordracht en dhr. Van Rijn per 1 februari 2018 benoemd als lid van de raad van toezicht.</text:p>
      <text:p text:style-name="ifm_p_mt.3.76mm_ifm">Vraag 11</text:p>
      <text:p text:style-name="ifm_p_ifm">Erkent u dat, als de Raad van Toezicht zelf een profielschets maakt en daarna mensen laat aanzoeken door een headhuntersbureau, het risico op een benoeming in het bekende bestuurlijke circuit op de loer ligt? Zo ja, welke mogelijkheden ziet u om het old boys netwerk te doorbreken bij dit soort benoemingsprocedures?</text:p>
      <text:p text:style-name="ifm_p_mt.3.76mm_ifm">Antwoord 11</text:p>
      <text:p text:style-name="ifm_p_ifm">De raad van toezicht heeft bij de zoektocht naar nieuwe bestuurders een profielschets voor het bestuur en een functieprofiel per functie opgesteld. De profielschets en het functieprofiel worden afgestemd met mijn ministerie. Er is een uitgebreide selectieprocedure gevolgd, met behulp van een executive searchbureau. Hierbij is breed gezocht naar geschikte kandidaten. Ik ben van mening dat de raad van toezicht met de gevolgde procedure twee zeer geschikte nieuwe bestuurders heeft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Alkaya over de lobby voor een hogere beloning voor bestuurder(s) van de Autoriteit Financiële Markten (AFM)</dc:title>
    <meta:user-defined meta:name="OVERHEIDop.ParlID/DC.identifier">ah-tk-20172018-2707</meta:user-defined>
    <meta:user-defined meta:name="OVERHEIDop.vraagnummer">2018Z08679</meta:user-defined>
    <meta:user-defined meta:name="OVERHEIDop.aanhangselNummer">2707</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7-09</meta:user-defined>
    <meta:user-defined meta:name="OVERHEID.StatenGeneraal/DC.creator">Tweede Kamer der Staten-Generaal</meta:user-defined>
    <dc:language>nl</dc:language>
    <meta:user-defined meta:name="DCTERMS.alternative"/>
    <meta:user-defined meta:name="DC.title">Antwoord op vragen van de leden Leijten en Alkaya over de lobby voor een hogere beloning voor bestuurder(s) van de Autoriteit Financiële Markten (AFM)</meta:user-defined>
    <meta:user-defined meta:name="DCTERMS.W3CDTF/DCTERMS.available">2018-07-11</meta:user-defined>
    <meta:user-defined meta:name="OVERHEIDop.publicationName">Kamervragen (Aanhangsel)</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