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5</text:p>
      <text:p text:style-name="ifm_p_font.roman_mt.3.76mm_ifm">Vragen van de leden <text:span text:style-name="ifm_span_font.bold_ifm">Von Martels</text:span> en <text:span text:style-name="ifm_span_font.bold_ifm">Van den Berg</text:span> (beiden CDA) aan de Ministers van Economische Zaken en Klimaat en voor Medische Zorg en de Staatssecretaris van Infrastructuur en Waterstaat over <text:span text:style-name="ifm_span_font.italic_ifm">het bericht dat Noord-Holland opheldering eist over uitspraken Wiebes over Pallas-reactor</text:span> (ingezonden 26 juni 2018).</text:p>
      <text:p text:style-name="ifm_p_font.roman_mt.3.76mm_ifm">Antwoord van Minister <text:span text:style-name="ifm_span_font.bold_ifm">Bruins</text:span> (Medische Zorg) (ontvangen 9 juli 2018).</text:p>
      <text:p text:style-name="ifm_p_mt.3.76mm_ifm">Vraag 1</text:p>
      <text:p text:style-name="ifm_p_ifm">Bent u bekend met het artikel «Noord-Holland eist opheldering over uitspraken Wiebes over Pallas-reactor»?<text:note text:id="ID-2018Z12430-d37e61" text:note-class="footnote"><text:note-citation text:label="1 ">1</text:note-citation><text:note-body><text:p text:style-name="ifm_p_font.normal_size.6.93pt_mt..5mm_indent.-0.1161in_mleft.0.1161in_ifm">https://www.noordhollandsdagblad.nl/nieuws/noord-holland-eist-opheldering-over-uitspraken-wiebes-over-pallas-reactor</text:p></text:note-body></text:note></text:p>
      <text:p text:style-name="ifm_p_mt.3.76mm_ifm">Antwoord 1</text:p>
      <text:p text:style-name="ifm_p_ifm">Ja.</text:p>
      <text:p text:style-name="ifm_p_mt.3.76mm_ifm">Vraag 2</text:p>
      <text:p text:style-name="ifm_p_ifm">Wat is uw reactie op het feit dat de stichting Voorbereiding Pallas-reactor moet wachten of het laatste gedeelte van de beloofde lening van 40 miljoen euro van de provincie Noord-Holland wel komt?</text:p>
      <text:p text:style-name="ifm_p_mt.3.76mm_ifm">Antwoord 2</text:p>
      <text:p text:style-name="ifm_p_ifm">Ik verwacht op korte termijn tot besluitvorming inzake de go/no-go te kunnen komen. Ik ben niet verantwoordelijk voor de besluitvorming van de provincie Noord-Holland. Ik ga ervan uit dat de provincie Noord-Holland zorgvuldig handelt en zo beoordeelt of het laatste gedeelte van de lening ook overgemaakt kan worden naar de stichting Voorbereiding Pallas-reactor.</text:p>
      <text:p text:style-name="ifm_p_mt.3.76mm_ifm">Vraag 3</text:p>
      <text:p text:style-name="ifm_p_ifm">Deelt u de mening dat in het belang van patiënten die medische isotopen nodig hebben geen vertraging moet ontstaan in het tijdschema van PALLAS?</text:p>
      <text:p text:style-name="ifm_p_mt.3.76mm_ifm">Antwoord 3</text:p>
      <text:p text:style-name="ifm_p_ifm">Zoals ook in de brief<text:note text:id="ID-2705-d37e100" text:note-class="footnote"><text:note-citation text:label="2 ">2</text:note-citation><text:note-body><text:p text:style-name="ifm_p_font.normal_size.6.93pt_mt..5mm_indent.-0.1161in_mleft.0.1161in_ifm">Kamerstuk 25 422, nr. 220</text:p></text:note-body></text:note> over de vervolgonderzoeken van de Hoogambtelijke werkgroep nucleair landschap aan uw Kamer in dit voorjaar is aangegeven bereidt de stichting Voorbereiding Pallas-reactor een reactor voor die na 2025 de huidige Hoge Flux Reactor beoogt te vervangen.</text:p>
      <text:p text:style-name="ifm_p_ifm">Ik vind voorzieningszekerheid van medische isotopen voor de patiënten ook voor de volgende decennia essentieel. Dat is ook de reden dat het Rijk ook een lening aan de stichting Voorbereiding Pallas-reactor heeft verstrekt.</text:p>
      <text:p text:style-name="ifm_p_mt.3.76mm_ifm">Vraag 4</text:p>
      <text:p text:style-name="ifm_p_ifm">In welke mate beïnvloedt de opstelling van gedeputeerde staten van Noord-Holland uw besluit om tot 2020 te wachten met het besluit om al dan niet verder te gaan met Pallas en/of Lighthouse?</text:p>
      <text:p text:style-name="ifm_p_mt.3.76mm_ifm">Antwoord 4</text:p>
      <text:p text:style-name="ifm_p_ifm">Het is van belang dat de komende periode voortgang wordt gemaakt met beide initiatieven, daarom is een tijdig go/no-besluit voor Pallas van belang. De status van Ligthouse is nog te prematuur om van invloed te zijn op de huidige besluitvorming omtrent Pallas. Zoals in de eerder genoemde brief<text:note text:id="ID-2705-d37e124" text:note-class="footnote"><text:note-citation text:label="3 ">3</text:note-citation><text:note-body><text:p text:style-name="ifm_p_font.normal_size.6.93pt_mt..5mm_indent.-0.1161in_mleft.0.1161in_ifm">Kamerstuk 25 422, nr. 220</text:p></text:note-body></text:note> aan uw Kamer is beschreven, is er overlap tussen Pallas en Lighthouse, maar er zijn ook verschillen. Zo zal Pallas een breed arsenaal aan medische isotopen kunnen gaan produceren die in de gezondheidszorg gebruikt worden. Lighthouse richt zich voornamelijk op één diagnostische isotoop, Mobybdeen-99.</text:p>
      <text:p text:style-name="ifm_p_ifm">Het overmaken van het restant van de lening van de provincie Noord-Holland is van belang zodat de stichting Voorbereiding Pallas-reactor door kan gaan met de voorbereidingen voor de bouw van de reactor na 2020. Uitgangspunt daarbij is dat de bouw van de nieuwe Pallas reactor privaat gefinancierd zal worden.</text:p>
      <text:p text:style-name="ifm_p_ifm">Voor de goede orde, ook voor Lighthouse geldt dat dit privaat gefinancierd zal worden.</text:p>
      <text:p text:style-name="ifm_p_mt.3.76mm_ifm">Vraag 5</text:p>
      <text:p text:style-name="ifm_p_ifm">Bent u bereid het overleg met de provincie Noord-Holland op zeer korte termijn op te starten, zodat een gemeenschappelijk besluit over de derde tranche binnen twee weken genomen kan worden en voorkomen wordt dat PALLAS niet aan haar verplichtingen kan voldoen?</text:p>
      <text:p text:style-name="ifm_p_mt.3.76mm_ifm">Antwoord 5</text:p>
      <text:p text:style-name="ifm_p_ifm">Er is intensief contact met de provincie Noord-Hol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Van den Berg over het bericht dat Noord-Holland opheldering eist over uitspraken Wiebes over Pallas-reactor</dc:title>
    <meta:user-defined meta:name="OVERHEIDop.ParlID/DC.identifier">ah-tk-20172018-2705</meta:user-defined>
    <meta:user-defined meta:name="OVERHEIDop.vraagnummer">2018Z12430</meta:user-defined>
    <meta:user-defined meta:name="OVERHEIDop.aanhangselNummer">2705</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M.R.H.M. von Martels</meta:user-defined>
    <meta:user-defined meta:name="OVERHEIDop.ontvanger">B.J. Bruins</meta:user-defined>
    <meta:user-defined meta:name="OVERHEIDop.vergaderjaar">2017-2018</meta:user-defined>
    <meta:user-defined meta:name="DCTERMS.W3CDTF/OVERHEIDop.datumOntvangst">2018-07-09</meta:user-defined>
    <meta:user-defined meta:name="OVERHEID.StatenGeneraal/DC.creator">Tweede Kamer der Staten-Generaal</meta:user-defined>
    <dc:language>nl</dc:language>
    <meta:user-defined meta:name="DCTERMS.alternative"/>
    <meta:user-defined meta:name="DC.title">Antwoord op vragen van de leden Von Martels en Van den Berg over het bericht dat Noord-Holland opheldering eist over uitspraken Wiebes over Pallas-reactor</meta:user-defined>
    <meta:user-defined meta:name="DCTERMS.W3CDTF/DCTERMS.available">2018-07-11</meta:user-defined>
    <meta:user-defined meta:name="OVERHEIDop.publicationName">Kamervragen (Aanhangsel)</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Zorg en gezondheid | Geneesmiddelen en medische hulpmiddelen</meta:user-defined>
    <meta:user-defined meta:name="OVERHEIDop.versieInformatie"/>
  </office:meta>
</office:document-meta>
</file>