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De Roon</text:span> (PVV) aan de Minister van Justitie en Veiligheid over <text:span text:style-name="ifm_span_font.italic_ifm">de beslissing om het MH17 strafproces te voeren in de zittingslocatie Schiphol</text:span> (ingezonden 25 juni 2018).</text:p>
      <text:p text:style-name="ifm_p_font.roman_mt.3.76mm_ifm">Antwoord van Minister <text:span text:style-name="ifm_span_font.bold_ifm">Grapperhaus</text:span> (Justitie en Veiligheid) (ontvangen 9 juli 2018).</text:p>
      <text:p text:style-name="ifm_p_mt.3.76mm_ifm">Vraag 1</text:p>
      <text:p text:style-name="ifm_p_ifm">Heeft u de nabestaanden of organisaties of personen die opkomen voor de nabestaanden, tevoren geraadpleegd over het voeren van het strafproces op Schiphol?<text:note text:id="n1" text:note-class="footnote"><text:note-citation text:label="1 ">1</text:note-citation><text:note-body><text:p text:style-name="ifm_p_font.normal_size.6.93pt_mt..5mm_indent.-0.1161in_mleft.0.1161in_ifm">Kamerstuk 33 997, nr. 124</text:p></text:note-body></text:note> Zo nee, waarom niet? Zo ja, met wie heeft u gesproken?</text:p>
      <text:p text:style-name="ifm_p_mt.3.76mm_ifm">Antwoord 1</text:p>
      <text:p text:style-name="ifm_p_ifm">Bij het zoeken naar een geschikte locatie hebben verschillende aspecten een rol gespeeld. Het internationale karakter van een MH17-strafproces maakt dat er veel eisen worden gesteld aan de zittingslocatie. Het openbaar ministerie (OM) en de rechtspraak hebben een programma van eisen opgesteld waaraan een zittingslocatie zou moeten voldoen. De positie van nabestaanden is een belangrijk element dat nadrukkelijk in dit programma van eisen is opgenomen. Alle nabestaanden, die afkomstig zijn uit 17 verschillende landen, dienen een plek te krijgen binnen het strafproces, zowel juridisch als eventueel fysiek. Daarnaast valt te denken aan tijdige beschikbaarheid, voldoende ruimte voor de media, de mate waarin veiligheidsrisico’s kunnen worden ondervangen en voldoende kantoorruimte.</text:p>
      <text:p text:style-name="ifm_p_ifm">Het JCS beschikt over de benodigde faciliteiten voor een proces van dit karakter en deze omvang en voldoet daarmee het meest als geschikte locatie voor een strafrechtelijk MH17-proces.</text:p>
      <text:p text:style-name="ifm_p_mt.3.76mm_ifm">Vraag 2</text:p>
      <text:p text:style-name="ifm_p_ifm">Wat heeft u doen besluiten niet te kiezen voor de stad Den Haag, die door de Nederlandse regering vaak wordt neergezet als de internationale hoofdstad van recht?</text:p>
      <text:p text:style-name="ifm_p_mt.3.76mm_ifm">Antwoord 2</text:p>
      <text:p text:style-name="ifm_p_ifm">Op 6 september 2017 (Kamerstukken II 2016/2017, 33 997 nr. 110) heeft mijn ambtsvoorganger tijdens het plenair debat over MH17 al aangegeven dat de Rechtbank Den Haag een zaak zal behandelen. Zoals in het antwoord op vraag 1 is aangegeven, hebben het OM en de rechtspraak een programma van eisen opgesteld waaraan een zittingslocatie zou moeten voldoen. Er was in Den Haag geen locatie beschikbaar die aan de gestelde eisen voldeed. Het JCS beschikt wel over de benodigde faciliteiten voor een proces van dit karakter en deze omvang en voldoet daarmee het meest als geschikte locatie voor een strafrechtelijk MH17-proces.</text:p>
      <text:p text:style-name="ifm_p_mt.3.76mm_ifm">Vraag 3</text:p>
      <text:p text:style-name="ifm_p_ifm">Op welke wijze heeft u zich er rekenschap van gegeven, dat het voor nabestaanden bezwarend kan zijn naar Schiphol, waar de laatste vlucht MH17 vertrok en waar zij afscheid namen van hun geliefden, te komen voor het bijwonen van het strafproces? Wat heeft u doen besluiten desondanks voor Schiphol als zittingsplaats te kiezen?</text:p>
      <text:p text:style-name="ifm_p_mt.3.76mm_ifm">Antwoord 3</text:p>
      <text:p text:style-name="ifm_p_ifm">Het kabinet is zich ervan bewust dat Schiphol voor sommige nabestaanden een beladen plek kan zijn. Maar Schiphol is ook de plek waar vandaan hun dierbaren onbevangen zijn vertrokken. Het kan daarmee een plek zijn die nauw verbonden is met de nagedachtenis van de slachtoffers.</text:p>
      <text:p text:style-name="ifm_p_mt.3.76mm_ifm">Vraag 4</text:p>
      <text:p text:style-name="ifm_p_ifm">Bent u bereid de keuze te heroverwegen, als blijkt dat nabestaanden moeite hebben met deze zittingsplaats? Zo nee, waarom niet?</text:p>
      <text:p text:style-name="ifm_p_mt.3.76mm_ifm">Antwoord 4</text:p>
      <text:p text:style-name="ifm_p_ifm">Het besluit over de zittingslocatie is zorgvuldig voorbereid en gemaakt. Zoals in de antwoorden op de vragen 1 en 2 al is aangegeven hebben het OM en de rechtspraak een programma van eisen opgesteld waaraan een zittingslocatie zou moeten voldoen. In dit programma van eisen is de positie van nabestaanden nadrukkelijk meegenomen. Het JCS beschikt over de benodigde faciliteiten voor een proces van dit karakter en deze omvang en voldoet daarmee het meest als geschikte locatie voor een strafrechtelijk MH17-proces.</text:p>
      <text:p text:style-name="ifm_p_mt.3.76mm_ifm">Vraag 5</text:p>
      <text:p text:style-name="ifm_p_ifm">Ziet u mogelijkheden nabestaanden tegemoet te komen, die wel het strafproces of delen daarvan willen bijwonen, zonder dat dat op Schiphol zou moeten gebeuren?</text:p>
      <text:p text:style-name="ifm_p_mt.3.76mm_ifm">Antwoord 5</text:p>
      <text:p text:style-name="ifm_p_ifm">De nabestaanden van de 298 slachtoffers van het neerhalen van vlucht MH17 komen uit 17 verschillende landen. Er wordt naar gestreefd dat nabestaanden over de hele wereld ook via een live stream het zittingsproces kunnen volgen. Nabestaanden kunnen er dan ook voor kiezen om in een zelf gekozen omgeving een MH17-strafproces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MH17 strafproces te voeren in de zittingslocatie Schiphol</dc:title>
    <meta:user-defined meta:name="OVERHEIDop.ParlID/DC.identifier">ah-tk-20172018-2701</meta:user-defined>
    <meta:user-defined meta:name="OVERHEIDop.vraagnummer">2018Z12308</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B.J. Grapperhau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De Roon over het MH17 strafproces te voeren in de zittingslocatie Schiphol</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