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ihadist Maastricht verdacht van betrokkenheid bij ontvoering Zuid-Afrika»</text:span> (ingezonden 14 juni 2018).</text:p>
      <text:p text:style-name="ifm_p_font.roman_mt.3.76mm_ifm">Mededeling van Minister <text:span text:style-name="ifm_span_font.bold_ifm">Grapperhaus</text:span> (Justitie en Veiligheid) (ontvangen 9 juli 2018).</text:p>
      <text:p text:style-name="ifm_p_mt.3.76mm_ifm">Vraag 1</text:p>
      <text:p text:style-name="ifm_p_ifm">Kent u het bericht «Jihadist Maastricht verdacht van betrokkenheid bij ontvoering Zuid-Afrika»?<text:note text:id="ID-2018Z11384-d37e61" text:note-class="footnote"><text:note-citation text:label="1 ">1</text:note-citation><text:note-body><text:p text:style-name="ifm_p_font.normal_size.6.93pt_mt..5mm_indent.-0.1161in_mleft.0.1161in_ifm">https://m.limburger.nl/cnt/dmf20180612_00063849/jihadist-mohammed-g-uit-maastricht-betrokken-bij-ontvoering-zuid-afrika/</text:p></text:note-body></text:note></text:p>
      <text:p text:style-name="ifm_p_mt.3.76mm_ifm">Vraag 2</text:p>
      <text:p text:style-name="ifm_p_ifm">Deelt u de mening dat er iets grondig mis is in dit land als terroristen met een enkelband mogen rondlopen? Zo nee, waarom niet?</text:p>
      <text:p text:style-name="ifm_p_mt.3.76mm_ifm">Vraag 3</text:p>
      <text:p text:style-name="ifm_p_ifm">Deelt u de mening dat het «verscherpte toezicht» een lachertje is geweest voor deze terrorist, aangezien hij in het buitenland gewoon strafbare feiten kon plegen? Zo nee, waarom niet?</text:p>
      <text:p text:style-name="ifm_p_mt.3.76mm_ifm">Vraag 4</text:p>
      <text:p text:style-name="ifm_p_ifm">Bent u bereid veroordeelde terroristen zo lang mogelijk op te sluiten en na het uitzitten van die lange straf hun de Nederlandse nationaliteit af te pakken en ervoor zorg te dragen dat zij nooit meer een voet op Nederlandse bodem zetten? Zo nee, waarom niet?</text:p>
      <text:h text:style-name="ifm_p_font.bold_mt.5.08mm_page.keep-with-next_ifm" text:outline-level="2">Mededeling</text:h>
      <text:p text:style-name="ifm_p_mt.4.23mm_ifm">Hierbij deel ik u mede dat de schriftelijke vragen van de leden Markuszower en De Graaf (beiden PVV) van uw Kamer aan de Minister van Justitie en Veiligheid over het bericht «Jihadist Maastricht verdacht van betrokkenheid bij ontvoering Zuid-Afrika» (ingezonden 14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De Graaf over het bericht ‘Jihadist Maastricht verdacht van betrokkenheid bij ontvoering Zuid-Afrika’</dc:title>
    <meta:user-defined meta:name="OVERHEIDop.ParlID/DC.identifier">ah-tk-20172018-2696</meta:user-defined>
    <meta:user-defined meta:name="OVERHEIDop.vraagnummer">2018Z11384</meta:user-defined>
    <meta:user-defined meta:name="OVERHEIDop.aanhangselNummer">2696</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Uitstel beantwoording vragen van de leden Markuszower en De Graaf over het bericht ‘Jihadist Maastricht verdacht van betrokkenheid bij ontvoering Zuid-Afrika’</meta:user-defined>
    <meta:user-defined meta:name="DCTERMS.W3CDTF/DCTERMS.available">2018-07-10</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