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Van der Lee</text:span> (GroenLinks) aan de Minister van Economische Zaken en Klimaat over <text:span text:style-name="ifm_span_font.italic_ifm">het bericht «Ruim 600 euro «afsluitboete» voor huiseigenaar die gasloos gaat wonen, dat mag dus niet»  </text:span> (ingezonden 19 juni 2018)</text:p>
      <text:p text:style-name="ifm_p_font.roman_mt.3.76mm_ifm">Antwoord van Minister <text:span text:style-name="ifm_span_font.bold_ifm">Wiebes</text:span> (Economische Zaken en Klimaat) (ontvangen 9 juli 2018).</text:p>
      <text:p text:style-name="ifm_p_mt.3.76mm_ifm">Vraag 1</text:p>
      <text:p text:style-name="ifm_p_ifm">Herinnert u zich dat u als antwoord op de vraag welke consequenties u verbindt aan de bindende uitspraak van de Geschillencommissie Energie, aangaf dat er geen generieke werking uitgaat van deze uitspraak?<text:note text:id="ID-2018Z11714-d37e58" text:note-class="footnote"><text:note-citation text:label="1 ">1</text:note-citation><text:note-body><text:p text:style-name="ifm_p_font.normal_size.6.93pt_mt..5mm_indent.-0.1161in_mleft.0.1161in_ifm">Aanhangsel Handelingen, vergaderjaar 2017–2018, nr. 2375</text:p></text:note-body></text:note> Klopt het dat Liander, de in dit geval verantwoordelijke netbeheerder, in het complete dossier van ruim 100 pagina’s in een verweerschrift en een dupliek uitgebreid heeft geprobeerd aannemelijk te maken dat het volledig weghalen van de gasaansluiting en meetinrichting de enige mogelijkheid is om de veiligheid van het gastransportnet te waarborgen? Zo ja, deelt u de overtuiging dat in een zodanig uitgebreid dossier de belangrijkste argumenten al aangehaald zullen zijn en derhalve in vergelijkbare casussen de geschillencommissie of de rechter niet anders zal oordelen?</text:p>
      <text:p text:style-name="ifm_p_mt.3.76mm_ifm">Antwoord 1</text:p>
      <text:p text:style-name="ifm_p_ifm">De Geschillencommissie Energie heeft in deze casus geoordeeld dat door de betreffende netbeheerder onvoldoende aannemelijk gemaakt is dat het volledig weghalen van de aansluiting en meetinrichting de enige mogelijkheid is om de veiligheid te kunnen waarborgen. Het is niet mogelijk te preluderen op de vraag of een ander orgaan dan de Geschillencommissie precies zo zal oordelen dan wel of in een andere casus nieuwe argumenten naar voren komen.</text:p>
      <text:p text:style-name="ifm_p_mt.3.76mm_ifm">Vraag 2</text:p>
      <text:p text:style-name="ifm_p_ifm">Deelt u de overtuiging dat het een onwenselijke situatie is als ieder die dienst Aansluit- en Transportovereenkomst (ATO) voor gas volgens de regels opzegt naar de geschillencommissie of rechter moet om de door netbeheerders als Liander opgelegde verplichting tot het in opdracht laten weghalen van de aansluiting en meetinrichting en de daarvoor gepresenteerde rekening te bevechten, waarbij voor iedere specifieke casus een uitgebreid dossier opgesteld zal moeten worden door de verantwoordelijke netbeheerder om aannemelijk te maken dat het volledig weghalen van de gasaansluiting en meetinrichting de enige mogelijkheid is om de veiligheid van het gastransportnet te waarborgen? Zo ja, op welke termijn verwacht u een generieke oplossing voor de huidige drempel tot opzegging van de ATO voor gas? Zo nee, waarom niet?</text:p>
      <text:p text:style-name="ifm_p_mt.3.76mm_ifm">Antwoord 2</text:p>
      <text:p text:style-name="ifm_p_ifm">Ik deel de veronderstelling in de vraag dat het niet wenselijk is dat iedere aangeslotene die van het gas wenst te gaan nu een eigen zaak aanhangig maakt. Daarom heb ik de netbeheerders ook gevraagd mij spoedig te informeren over de noodzaak om altijd de aansluiting te verwijderen en om nader te bezien of goedkopere oplossingen daadwerkelijk verantwoord zijn. Dit onderwerp wordt ook besproken in het kader van het Klimaatakkoord.</text:p>
      <text:p text:style-name="ifm_p_mt.3.76mm_ifm">Vraag 3</text:p>
      <text:p text:style-name="ifm_p_ifm">Herinnert u zich dat u in het antwoord op vraag 3 (Deelt u het oordeel van de Geschillencommissie dat verzegeling geen veiligheidsrisico’s oplevert?) stelde dat «de netbeheerders eerder hebben aangegeven dat het zogenaamde verzegelen onvoldoende waarborgen biedt dat de veiligheid op de lange termijn gewaarborgd is»?<text:note text:id="ID-2018Z11714-d37e79" text:note-class="footnote"><text:note-citation text:label="2 ">2</text:note-citation><text:note-body><text:p text:style-name="ifm_p_font.normal_size.6.93pt_mt..5mm_indent.-0.1161in_mleft.0.1161in_ifm">Aanhangsel Handelingen, vergaderjaar 2017–2018, nr. 2375</text:p></text:note-body></text:note> Bent u bekend met het feit dat netbeheerders Stedin<text:note text:id="ID-2018Z11714-d37e88" text:note-class="footnote"><text:note-citation text:label="3 ">3</text:note-citation><text:note-body><text:p text:style-name="ifm_p_font.normal_size.6.93pt_mt..5mm_indent.-0.1161in_mleft.0.1161in_ifm">https://www.stedin.net/klantenservice/veelgestelde-vragen/ik-wil-tijdelijk-geen-gebruik-meer-maken-van-de-energie-aansluiting</text:p></text:note-body></text:note> en Enexis<text:note text:id="ID-2018Z11714-d37e97" text:note-class="footnote"><text:note-citation text:label="4 ">4</text:note-citation><text:note-body><text:p text:style-name="ifm_p_font.normal_size.6.93pt_mt..5mm_indent.-0.1161in_mleft.0.1161in_ifm">https://www.enexis.nl/consument/aansluiting-en-meter/aansluiting/afsluiten-en-heraansluiten/afsluiting-op-verzoek</text:p></text:note-body></text:note> de gasaansluiting wel voor onbepaalde tijd verzegelen, in het geval van Stedin kosteloos? Deelt u de mening dat hieruit blijkt dat deze netbeheerders verzegeling van de gasaansluiting voor onbepaalde tijd weldegelijk een voldoende waarborging vinden van de veiligheid op de lange termijn?</text:p>
      <text:p text:style-name="ifm_p_mt.3.76mm_ifm">Antwoord 3</text:p>
      <text:p text:style-name="ifm_p_ifm">De netbeheerders hebben eerder aangegeven dat het zogenaamde verzegelen onvoldoende waarborgen biedt dat de veiligheid op de lange termijn geborgd is. De netbeheerder is conform artikel 10 van de Gaswet verantwoordelijk voor de veiligheid van het gastransportnet. Navraag bij de netbeheerders leert mij dat de netbeheerders inderdaad op verzoek verzegelen, maar niet als structurele maatregel. Er is bij verzegeling altijd sprake van een tijdelijke situatie met in beginsel zicht op hervatting van de dienstverlening.</text:p>
      <text:p text:style-name="ifm_p_mt.3.76mm_ifm">Vraag 4</text:p>
      <text:p text:style-name="ifm_p_ifm">Klopt het dat uit het Bindend Advies van de geschillencommissie<text:note text:id="ID-2018Z11714-d37e112" text:note-class="footnote"><text:note-citation text:label="5 ">5</text:note-citation><text:note-body><text:p text:style-name="ifm_p_font.normal_size.6.93pt_mt..5mm_indent.-0.1161in_mleft.0.1161in_ifm">https://www.degeschillencommissie.nl/media/2993/uitspraak-113858.pdf</text:p></text:note-body></text:note> blijkt dat de afnemer niet automatisch opdracht geeft, noch verplicht is om opdracht te geven, tot wegneming van de gasaansluiting en meetinrichting bij het opzeggen van de ATO volgens de Algemene Voorwaarden, ongeacht of wegneming al dan niet noodzakelijk is vanuit het oogpunt van veiligheid? Zo nee, waarom niet?</text:p>
      <text:p text:style-name="ifm_p_mt.3.76mm_ifm">Antwoord 4</text:p>
      <text:p text:style-name="ifm_p_ifm">De Geschillencommissie toetst in deze casus slechts of de noodzakelijkheid van het wegnemen van de aansluiting voldoende is onderbouwd door de netbeheerder. Over de vraag welke vorm een eventuele opdracht tot het weghalen van de aansluiting zou moeten hebben, laat de Geschillencommissie zich niet uit.</text:p>
      <text:p text:style-name="ifm_p_mt.3.76mm_ifm">Vraag 5</text:p>
      <text:p text:style-name="ifm_p_ifm">Klopt het dat de afnemer juridisch gezien geen verplichting heeft tot betaling van kosten bij opzegging of het nu verzegeling van de aansluiting of het wegnemen van de aansluiting en meetinrichting betreft? Zo nee, waarom niet? Zo ja, bent u bereid om met de netbeheerders in gesprek te gaan over het afschaffen van deze kosten?</text:p>
      <text:p text:style-name="ifm_p_mt.3.76mm_ifm">Antwoord 5</text:p>
      <text:p text:style-name="ifm_p_ifm">De Geschillencommissie heeft in deze casus geoordeeld dat de met de opzegging verbonden redelijke kosten voor zover die voortvloeien uit de werkzaamheden die proportioneel van aard zijn, in rekening mogen worden gebracht bij de afnemer.</text:p>
      <text:p text:style-name="ifm_p_ifm">Binnen de regulering van de netbeheerder, zoals weergegeven in de Tarievencode Gas, geldt dat handelingen door de netbeheerder, die het gevolg zijn van de beëindiging van de aansluitovereenkomst, doorberekend worden aan de afnemer. Dit is het gevolg van het uitgangspunt van kostenoriëntatie dat een beginsel is in de Gaswet, als ook de Elektriciteitswet 1998. Dit algemene uitgangspunt geldt dus ook voor extra verzoeken van afnemers.</text:p>
      <text:p text:style-name="ifm_p_ifm">Verder verwijs ik u naar mijn antwoord op vraag 2.</text:p>
      <text:p text:style-name="ifm_p_mt.3.76mm_ifm">Vraag 6</text:p>
      <text:p text:style-name="ifm_p_ifm">Bent u voornemens om afsluiting van het gas van gehele wijken ineens te stimuleren? Zo ja, hoe? Zo nee, waarom niet?</text:p>
      <text:p text:style-name="ifm_p_mt.3.76mm_ifm">Antwoord 6</text:p>
      <text:p text:style-name="ifm_p_ifm">Ja, dit is onderdeel van de besprekingen in het kader van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Ruim 600 euro ‘afsluitboete’ voor huiseigenaar die gasloos gaat wonen, dat mag dus niet’</dc:title>
    <meta:user-defined meta:name="OVERHEIDop.ParlID/DC.identifier">ah-tk-20172018-2695</meta:user-defined>
    <meta:user-defined meta:name="OVERHEIDop.vraagnummer">2018Z11714</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het lid Van der Lee over het bericht ‘Ruim 600 euro ‘afsluitboete’ voor huiseigenaar die gasloos gaat wonen, dat mag dus niet’</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