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Beckerman</text:span> (SP) aan de Minister van Binnenlandse Zaken en Koninkrijkrelaties over <text:span text:style-name="ifm_span_font.italic_ifm">studenten die naar de rechter moeten voor onterecht betaalde bemiddelingskosten</text:span> (ingezonden 19 juni 2018).</text:p>
      <text:p text:style-name="ifm_p_font.roman_mt.3.76mm_ifm">Mededeling van Minister <text:span text:style-name="ifm_span_font.bold_ifm">Ollongren</text:span> (Binnenlandse Zaken en Koninkrijksrelaties) (ontvangen 6 juli 2018).</text:p>
      <text:p text:style-name="ifm_p_mt.3.76mm_ifm">Vraag 1</text:p>
      <text:p text:style-name="ifm_p_ifm">Wat is uw reactie op het bericht dat studenten naar de rechter moeten stappen om hun onterecht betaalde bemiddelingskosten terug te krijgen?<text:note text:id="ID-2018Z11720-d37e58" text:note-class="footnote"><text:note-citation text:label="1 ">1</text:note-citation><text:note-body><text:p text:style-name="ifm_p_font.normal_size.6.93pt_mt..5mm_indent.-0.1161in_mleft.0.1161in_ifm">https://www.rtvnoord.nl/nieuws/195398/Studenten-naar-rechter-voor-onterecht-betaalde-bemiddelingskosten</text:p></text:note-body></text:note></text:p>
      <text:p text:style-name="ifm_p_mt.3.76mm_ifm">Vraag 2</text:p>
      <text:p text:style-name="ifm_p_ifm">Wat is de rol van de ACM (Autoriteit Consument en Markt) geweest in deze zaak, nu de ACM in 2014 een andere werkwijze heeft toegezegd, de wet is aangescherpt en er sinds 2016 dezelfde regels voor studentenkamers gelden tegen onterechte bemiddelingskosten?<text:note text:id="ID-2018Z11720-d37e72" text:note-class="footnote"><text:note-citation text:label="2 ">2</text:note-citation><text:note-body><text:p text:style-name="ifm_p_font.normal_size.6.93pt_mt..5mm_indent.-0.1161in_mleft.0.1161in_ifm">Aanhangsel Handelingen, vergaderjaar 2014–2015, nr. 326</text:p></text:note-body></text:note>
         <text:note text:id="ID-2018Z11720-d37e80" text:note-class="footnote"><text:note-citation text:label="3 ">3</text:note-citation><text:note-body><text:p text:style-name="ifm_p_font.normal_size.6.93pt_mt..5mm_indent.-0.1161in_mleft.0.1161in_ifm">ACM, 2016 https://www.acm.nl/nl/publicaties/publicatie/15998/ACM-wijst-bemiddelaars-en-studenten-op-nieuwe-regels-huurbemiddeling</text:p></text:note-body></text:note></text:p>
      <text:p text:style-name="ifm_p_mt.3.76mm_ifm">Vraag 3</text:p>
      <text:p text:style-name="ifm_p_ifm">Kan de ACM in zaken met onterechte bemiddelingskosten voorkomen dat gedupeerden naar de rechter moeten stappen, en waarom is dat in dit geval niet gebeurd?</text:p>
      <text:p text:style-name="ifm_p_mt.3.76mm_ifm">Vraag 4</text:p>
      <text:p text:style-name="ifm_p_ifm">Hoe gaat u ervoor zorgen dat in de toekomst gedupeerden geen rechtsgang meer hoeven te maken, maar dat bemiddelingsbureaus automatisch worden gesommeerd om de onterecht ontvangen bemiddelingskosten terug te storten? Kunt u uw antwoord toelichten?</text:p>
      <text:p text:style-name="ifm_p_mt.3.76mm_ifm">Vraag 5</text:p>
      <text:p text:style-name="ifm_p_ifm">Hoe vaak is het vragen van dubbele bemiddelingskosten voor huur en verhuur nog voorgekomen in 2017 en 2018, nu uw voorganger verwachtte dat «deze praktijken snel zullen eindigen» en de ACM in 2016 stelde dat «dubbele courtage niet vaak meer voorkomt», maar klachten over bemiddelingsbureaus nog steeds op nummer 3 staan bij de meest voorkomende klachten bij het Meldpunt Ongewenst Verhuurgedrag?<text:note text:id="ID-2018Z11720-d37e107" text:note-class="footnote"><text:note-citation text:label="4 ">4</text:note-citation><text:note-body><text:p text:style-name="ifm_p_font.normal_size.6.93pt_mt..5mm_indent.-0.1161in_mleft.0.1161in_ifm">Aanhangsel Handelingen, vergaderjaar 2015–2016, nr. 923</text:p><text:p text:style-name="ifm_p_font.normal_size.6.93pt_indent.-0.1161in_mleft.0.1161in_ifm">Jaarrapportage 2017 van de stichting!WOON,</text:p></text:note-body></text:note>
         <text:note text:id="ID-2018Z11720-d37e115" text:note-class="footnote"><text:note-citation text:label="5 ">5</text:note-citation><text:note-body><text:p text:style-name="ifm_p_font.normal_size.6.93pt_mt..5mm_indent.-0.1161in_mleft.0.1161in_ifm">https://www.wooninfo.nl/publicaties/jaarverslagen/</text:p></text:note-body></text:note></text:p>
      <text:p text:style-name="ifm_p_mt.3.76mm_ifm">Vraag 6</text:p>
      <text:p text:style-name="ifm_p_ifm">In hoeveel gemeenten in Nederland worden huurders van zelfstandige en onzelfstandige woonruimten geholpen als ze te maken hebben met dubbele bemiddelingskosten, ofwel in de vorm van een steunpunt dan wel in de vorm van financiële steun?<text:note text:id="ID-2018Z11720-d37e129" text:note-class="footnote"><text:note-citation text:label="6 ">6</text:note-citation><text:note-body><text:p text:style-name="ifm_p_font.normal_size.6.93pt_mt..5mm_indent.-0.1161in_mleft.0.1161in_ifm">https://www.rtvnoord.nl/nieuws/175829/Stad-betaalt-voor-proces-tegen-bemiddelingsbureaus</text:p></text:note-body></text:note></text:p>
      <text:p text:style-name="ifm_p_mt.3.76mm_ifm">Vraag 7</text:p>
      <text:p text:style-name="ifm_p_ifm">Bent u bereid om hulp aan huurders, zoals het voorbeeld van de gemeente Groningen, het Huurteam in Utrecht of het Meldpunt Ongewenst Verhuurgedrag in Amsterdam, te stimuleren in heel Nederland, beginnend bij de studentensteden en mogelijk in samenwerking met de LSVb (Landelijke Studenten Vakbond)? Kunt u uw antwoord toelichten?</text:p>
      <text:h text:style-name="ifm_p_font.bold_mt.5.08mm_page.keep-with-next_ifm" text:outline-level="2">Mededeling</text:h>
      <text:p text:style-name="ifm_p_mt.4.23mm_ifm">Hierbij deel ik u mede dat de gestelde vragen van het lid Beckerman (SP) over studenten die naar de rechter moeten voor onterecht betaalde bemiddelingskosten (ingezonden 19 juni 2018, met kenmerk 2018Z11720), niet binnen de termijn van drie weken kunnen worden beantwoord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studenten die naar de rechter moeten voor onterecht betaalde bemiddelingskosten</dc:title>
    <meta:user-defined meta:name="OVERHEIDop.ParlID/DC.identifier">ah-tk-20172018-2694</meta:user-defined>
    <meta:user-defined meta:name="OVERHEIDop.vraagnummer">2018Z11720</meta:user-defined>
    <meta:user-defined meta:name="OVERHEIDop.aanhangselNummer">2694</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Uitstel beantwoording vragen van het lid Beckerman over studenten die naar de rechter moeten voor onterecht betaalde bemiddelingskosten</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Organisatie en beleid</meta:user-defined>
    <meta:user-defined meta:name="OVERHEIDop.versieInformatie"/>
  </office:meta>
</office:document-meta>
</file>