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69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93</text:p>
      <text:p text:style-name="ifm_p_font.roman_mt.3.76mm_ifm">Vragen van de leden <text:span text:style-name="ifm_span_font.bold_ifm">Van Haersma Buma</text:span> (CDA) en <text:span text:style-name="ifm_span_font.bold_ifm">Pechtold</text:span> (D66) aan de Ministers van Onderwijs, Cultuur en Wetenschap en voor Basis- en Voortgezet Onderwijs en Media over <text:span text:style-name="ifm_span_font.italic_ifm">het bericht «Veel trots, weinig kennis»</text:span> (ingezonden 1 juni 2018).</text:p>
      <text:p text:style-name="ifm_p_font.roman_mt.3.76mm_ifm">Antwoord van Minister <text:span text:style-name="ifm_span_font.bold_ifm">Van Engelshoven</text:span> (Onderwijs, Cultuur en Wetenschap) mede namens de Minister voor Basis- en Voortgezet Onderwijs en Media (ontvangen 6 juli 2018).</text:p>
      <text:p text:style-name="ifm_p_mt.3.76mm_ifm">Vraag 1</text:p>
      <text:p text:style-name="ifm_p_ifm">Bent u bekend met het artikel «Veel trots, weinig kennis» in de juni-uitgave van het Historisch Nieuwsblad?</text:p>
      <text:p text:style-name="ifm_p_mt.3.76mm_ifm">Antwoord 1</text:p>
      <text:p text:style-name="ifm_p_ifm">Ja.</text:p>
      <text:p text:style-name="ifm_p_mt.3.76mm_ifm">Vraag 2</text:p>
      <text:p text:style-name="ifm_p_ifm">Komt het in het artikel geschetste beeld overeen met door uw ministerie uitgevoerde onderzoeken over de Nederlandse identiteit en ons historisch bewustzijn? Zo nee, waarin verschillen beide beelden?</text:p>
      <text:p text:style-name="ifm_p_mt.3.76mm_ifm">Antwoord 2</text:p>
      <text:p text:style-name="ifm_p_ifm">Er is door OCW geen onderzoek gedaan naar de Nederlandse identiteit en ons historisch bewustzijn. Het is derhalve niet mogelijk een vergelijking te maken. Wel is het SCP op dit moment bezig met een onderzoek naar de Nederlandse identiteit en onderlinge verbinding. Deze SCP-publicatie wordt in de eerste helft van 2019 verwacht.</text:p>
      <text:p text:style-name="ifm_p_mt.3.76mm_ifm">Vraag 3 en 4</text:p>
      <text:p text:style-name="ifm_p_ifm">Hoe wordt door u bij de uitvoering van de alinea in het regeerakkoord over het vergroten van de kennis over onze gedeelde geschiedenis, waarden en vrijheden de geschiedeniskennis van de gemiddelde Nederlander van een onvoldoende naar een voldoende getrokken?</text:p>
      <text:p text:style-name="ifm_p_ifm">Hoe beoordeelt u het feit dat uit het Historisch Nieuwsblad-onderzoek blijkt dat slechts 20 procent van de respondenten weet dat Nederland sinds de negentiende eeuw, dus 200 jaar, een koninkrijk is?</text:p>
      <text:p text:style-name="ifm_p_mt.3.76mm_ifm">Antwoord 3 en 4</text:p>
      <text:p text:style-name="ifm_p_ifm">Op basis van dit gegeven concluderen wij dat kennis over onze gedeelde geschiedenis, waarden en vrijheden blijvend aandacht verdient. Niet voor niets zit dit in de kern van ons onderwijs. In het regeerakkoord is een aantal maatregelen opgenomen om het historisch democratisch bewustzijn te versterken, namelijk het uitreiken van de Canon, het beter zichtbaar en toegankelijk maken van historische plaatsen, kennis van het Wilhelmus (dit is meegegeven aan het ontwikkelteam bij de integrale curriculumherziening) en het mogelijk maken van museumbezoek en bezoek aan het parlement. Deze maatregelen worden momenteel uitgewerkt en geïmplementeerd. Deze combinatie van maatregelen moet bijdragen aan een versterking van het historisch democratisch bewustzijn van jongeren.</text:p>
      <text:p text:style-name="ifm_p_ifm">Daarnaast wordt in diverse ontwikkelteams van curriculum.nu onderzocht welke kennis over onze gedeelde geschiedenis, waarden en vrijheden in het curriculum van de toekomst wordt opgenomen. Het gaat dan – conform het regeerakkoord – onder andere over kennis over democratie, de Nederlandse rechtsstaat en (seksuele) diversiteit.</text:p>
      <text:p text:style-name="ifm_p_mt.3.76mm_ifm">Vraag 5</text:p>
      <text:p text:style-name="ifm_p_ifm">Welke relatie ziet u met de Canon van Nederland, en de wijze waarop die in het onderwijs gebruikt wordt of gebruikt zou moeten worden, om de kennis over ons historisch bewustzijn te vergroten?</text:p>
      <text:p text:style-name="ifm_p_mt.3.76mm_ifm">Antwoord 5</text:p>
      <text:p text:style-name="ifm_p_ifm">Zowel voor het primair als het voortgezet onderwijs geldt dat de vensters van de Canon van Nederland als uitgangspunt dienen ter illustratie van de (tien) tijdvakken. Daarbij bestaat er in de praktijk een verschil tussen het geschiedenisonderwijs in het basisonderwijs, de onderbouw van het voortgezet onderwijs en de bovenbouw van het voortgezet onderwijs.</text:p>
      <text:p text:style-name="ifm_p_ifm">In het basisonderwijs ligt de nadruk meer op de geschiedenis van Nederland. In het voortgezet onderwijs is er meer aandacht voor internationale ontwikkelingen. Daarnaast worden historische vaardigheden en historisch redeneren in het voortgezet onderwijs belangrijker, zoals het interpreteren van bronnen en het kritisch beoordelen van de betrouwbaarheid ervan. Door feitenkennis alleen wordt geen historisch bewustzijn gecreëerd, vandaar dat de examenprogramma’s van geschiedenis (en staatsinrichting) een bredere aanpak benaderen voor leerlingen in het vmbo, havo en vwo.</text:p>
      <text:p text:style-name="ifm_p_ifm">In deze examenprogramma’s moeten ook keuzes worden gemaakt, aangezien de tijd beperkt is en de omvang van de geschiedenis erg groot. Leerlingen in het vmbo leren over de geschiedenis en staatsinrichting van Nederland vanaf 1848 tot heden. In de examenprogramma’s van havo en vwo wordt kennis gevraagd van de prehistorie (3.000 v.Chr.) tot het heden. In beide programma’s hebben historici, vakspecialisten, curriculumexperts en geschiedenisleraren weloverwogen beslissingen genomen om een evenwichtig beeld te geven van onze nationaal én internationaal gedeelde geschiedenis. Daarin zijn niet alle vensters van de Canon uitgewerkt om ook ruimte te laten voor internationale ontwikkelingen in Europa en de wereld. Met de vrijheid die leraren in het schoolexamen en in hun lessen hebben, is er genoeg ruimte voor hen om de vensters van de Canon alsnog volledig aan te bieden.</text:p>
      <text:p text:style-name="ifm_p_ifm">De vensters van de Canon van Nederland dienen als uitgangspunt en ter illustratie voor leraren bij de vormgeving van hun lessen. Op dit moment worden in het kader van de integrale curriculumherziening voor het primair en voortgezet onderwijs door leraren en schoolleiders voorstellen gedaan voor de actualisatie van de kerndoelen en eindtermen. De Minister van OCW vraagt daarom aan entoen.nu om het ontwikkelteam Mens en Maatschappij – waar geschiedenis een onderdeel van is – te informeren over het gebruik van de Canon in het onderwijs. Nadat Curriculum.nu in het voorjaar van 2019 haar advies heeft gepresenteerd, vragen we een nieuwe onafhankelijke commissie om te kijken of en hoe de Canon moet worden aangepast.<text:note text:id="ID-2693-d37e129" text:note-class="footnote"><text:note-citation text:label="1 ">1</text:note-citation><text:note-body><text:p text:style-name="ifm_p_font.normal_size.6.93pt_mt..5mm_indent.-0.1161in_mleft.0.1161in_ifm">Hiermee geeft de Minister van OCW uitvoering aan het verzoek van de aangenomen moties Bergkamp/Sjoerdsma (32 830, nr. 242) en Geluk-Poortvliet/Rog (32 830, nr. 237).</text:p></text:note-body></text:note></text:p>
      <text:p text:style-name="ifm_p_mt.3.76mm_ifm">Vraag 6</text:p>
      <text:p text:style-name="ifm_p_ifm">Hoe verklaart u dat de geschiedenisvragen door jongeren tussen de 14 en 18 jaar slechter dan gemiddeld worden beantwoord?</text:p>
      <text:p text:style-name="ifm_p_mt.3.76mm_ifm">Antwoord 6</text:p>
      <text:p text:style-name="ifm_p_ifm">Wij hebben geen inzage in de representativiteit van de samenstelling van de ondervraagden over de verschillende schoolsoorten en profielen. Het is daarmee dan ook lastig te verklaren.</text:p>
      <text:p text:style-name="ifm_p_mt.3.76mm_ifm">Vraag 7</text:p>
      <text:p text:style-name="ifm_p_ifm">Hoe duidt u de grote scheidslijnen die uit het onderzoek naar boven komen tussen verschillende leeftijdsgroepen ten aanzien van hun houding over bijvoorbeeld dubbele paspoorten en de komst van gastarbeiders?</text:p>
      <text:p text:style-name="ifm_p_mt.3.76mm_ifm">Antwoord 7</text:p>
      <text:p text:style-name="ifm_p_ifm">Zoals aangegeven in het antwoord op vraag 6 hebben we geen inzage in de representativiteit van de samenstelling van de ondervraagden. Het is daarom lastig de verschillen te duiden.</text:p>
      <text:p text:style-name="ifm_p_ifm">Wel zien we ook in andere studies in binnen- en buitenland dat jongeren positiever zijn over de komst van migranten en kwesties in de multiculturele samenleving dan ouderen. Zij groeien op in een samenleving die diverser is en hebben meer contact met mensen met een andere nationaliteit of een migratie-achtergrond. Overigens zijn daarbij de verschillen naar opleidingsniveau groter dan de verschillen naar leeftijd. Omdat jongere generaties gemiddeld hoger opgeleid zijn dan oudere generaties, kan opleiding een deel van het verschil verklaren. In het artikel van het Historisch Nieuwsblad worden alleen verschillen tussen leeftijdsgroepen besproken. Het is onduidelijk of er daarbij gecontroleerd is voor opleidingsverschillen.</text:p>
      <text:p text:style-name="ifm_p_mt.3.76mm_ifm">Vraag 8</text:p>
      <text:p text:style-name="ifm_p_ifm">Bent u bereid de geschiedenistest zelf ook te maken en de resultaten ervan te openbaren?</text:p>
      <text:p text:style-name="ifm_p_mt.3.76mm_ifm">Antwoord 8</text:p>
      <text:p text:style-name="ifm_p_ifm">Ja, we hebben allebei de geschiedenistest gemaakt. De Minister voor Onderwijs, Cultuur en Wetenschap beantwoordde zeventien van de twintig vragen goed (bij de vragen 5, 7 en 13 gaf zij het verkeerde antwoord). De Minister voor Basis- en Voortgezet Onderwijs en Media had twee van de twintig antwoorden fout (het ging om de antwoorden op de vragen 6 en 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Haersma Buma en Pechtold over het bericht ‘Veel trots, weinig kennis’</dc:title>
    <meta:user-defined meta:name="OVERHEIDop.ParlID/DC.identifier">ah-tk-20172018-2693</meta:user-defined>
    <meta:user-defined meta:name="OVERHEIDop.vraagnummer">2018Z10263</meta:user-defined>
    <meta:user-defined meta:name="OVERHEIDop.aanhangselNummer">2693</meta:user-defined>
    <meta:user-defined meta:name="OVERHEIDop.AanhangselTypen/DC.type">Antwoord</meta:user-defined>
    <meta:user-defined meta:name="OVERHEIDop.Parlementair/DC.type">Aanhangsel van de Handelingen</meta:user-defined>
    <meta:user-defined meta:name="OVERHEIDop.indiener">A. Pechtold</meta:user-defined>
    <meta:user-defined meta:name="OVERHEIDop.indiener">S. van Haersma Buma</meta:user-defined>
    <meta:user-defined meta:name="OVERHEIDop.ontvanger">I.K. van Engelshoven</meta:user-defined>
    <meta:user-defined meta:name="OVERHEIDop.vergaderjaar">2017-2018</meta:user-defined>
    <meta:user-defined meta:name="DCTERMS.W3CDTF/OVERHEIDop.datumOntvangst">2018-07-06</meta:user-defined>
    <meta:user-defined meta:name="OVERHEID.StatenGeneraal/DC.creator">Tweede Kamer der Staten-Generaal</meta:user-defined>
    <dc:language>nl</dc:language>
    <meta:user-defined meta:name="DCTERMS.alternative"/>
    <meta:user-defined meta:name="DC.title">Antwoord op vragen van de leden Van Haersma Buma en Pechtold over het bericht ‘Veel trots, weinig kennis’</meta:user-defined>
    <meta:user-defined meta:name="DCTERMS.W3CDTF/DCTERMS.available">2018-07-09</meta:user-defined>
    <meta:user-defined meta:name="OVERHEIDop.publicationName">Kamervragen (Aanhangsel)</meta:user-defined>
    <meta:user-defined meta:name="OVERHEID.Organisatietype/OVERHEID.organisationType">staten generaal</meta:user-defined>
    <meta:user-defined meta:name="DCTERMS.W3CDTF/DCTERMS.issued">2018-07-06</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op.versieInformatie"/>
  </office:meta>
</office:document-meta>
</file>