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Groothuizen</text:span> (D66) aan de Staatssecretaris van Veiligheid en Justitie over <text:span text:style-name="ifm_span_font.italic_ifm">het bericht «IND gelooft (ondanks bewijs) verhalen van gevluchte Egyptenaren niet»</text:span> (ingezonden 28 september 2017).</text:p>
      <text:p text:style-name="ifm_p_font.roman_mt.3.76mm_ifm">Mededeling van Minister <text:span text:style-name="ifm_span_font.bold_ifm">Blok</text:span> (Veiligheid en Justitie) (ontvangen 24 oktober 2017).</text:p>
      <text:p text:style-name="ifm_p_mt.3.76mm_ifm">Vraag 1</text:p>
      <text:p text:style-name="ifm_p_ifm">Kent u het bericht «IND gelooft (ondanks bewijs) verhalen van gevluchte Egyptenaren niet»?<text:note text:id="ID-2017Z12856-d37e59" text:note-class="footnote"><text:note-citation text:label="1 ">1</text:note-citation><text:note-body><text:p text:style-name="ifm_p_font.normal_size.6.93pt_mt..5mm_indent.-0.1161in_mleft.0.1161in_ifm">https://www.oneworld.nl/mensenrechten/ind-gelooft-ondanks-bewijs-verhalen-gevluchte-egyptenaren/</text:p></text:note-body></text:note></text:p>
      <text:p text:style-name="ifm_p_mt.3.76mm_ifm">Vraag 2</text:p>
      <text:p text:style-name="ifm_p_ifm">Wat is uw reactie op de suggestie dat de Immigratie- en Naturalisatiedienst (IND) soms ondanks bewijsmateriaal het asielrelaas van Egyptische asielzoekers als ongeloofwaardig bestempelt?</text:p>
      <text:p text:style-name="ifm_p_mt.3.76mm_ifm">Vraag 3</text:p>
      <text:p text:style-name="ifm_p_ifm">Komt het voor dat meerdere (eerste of opvolgende) asielverzoeken op basis van politieke vervolging worden afgewezen omdat er een gebrek is aan voldoende vergelijkingsmateriaal voor het aangeleverde bewijs?</text:p>
      <text:p text:style-name="ifm_p_mt.3.76mm_ifm">Vraag 4</text:p>
      <text:p text:style-name="ifm_p_ifm">Kunt u bevestigen dat er op dit moment geen recent ambtsbericht Egypte is dat ingaat op de situatie van politiek vluchtelingen? Bent u bereid op korte termijn het ambtsbericht voor Egypte te actualiseren?</text:p>
      <text:p text:style-name="ifm_p_mt.3.76mm_ifm">Vraag 5</text:p>
      <text:p text:style-name="ifm_p_ifm">In hoeverre wordt bij asielverzoeken op basis van politieke vervolging op dit moment gebruik gemaakt van individuele ambtsberichten? Indien uit het antwoord op vraag 3 volgt dat dit inderdaad het geval is, is dan het ontbreken van de mogelijkheid om de echtheid van schriftelijke bewijzen vast te stellen volgens u reden om hiervan meer gebruik te gaan maken?</text:p>
      <text:h text:style-name="ifm_p_font.bold_mt.5.08mm_page.keep-with-next_ifm" text:outline-level="2">Mededeling</text:h>
      <text:p text:style-name="ifm_p_mt.4.23mm_ifm">Hierbij deel ik u mede dat de schriftelijke vragen van het lid Groothuizen (D66) van uw Kamer aan de Staatssecretaris van Veiligheid en Justitie over het bericht «IND gelooft (ondanks bewijs) verhalen van gevluchte Egyptenaren niet» (ingezonden 28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IND gelooft (ondanks bewijs) verhalen van gevluchte Egyptenaren niet’</dc:title>
    <meta:user-defined meta:name="OVERHEIDop.ParlID/DC.identifier">ah-tk-20172018-269</meta:user-defined>
    <meta:user-defined meta:name="OVERHEIDop.vraagnummer">2017Z12856</meta:user-defined>
    <meta:user-defined meta:name="OVERHEIDop.aanhangselNummer">26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IND gelooft (ondanks bewijs) verhalen van gevluchte Egyptenaren niet’</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