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het lid <text:span text:style-name="ifm_span_font.bold_ifm">Jasper vanDijk</text:span> (SP) aan de Ministers van Sociale Zaken en Werkgelegenheid en van Justitie en Veiligheid over <text:span text:style-name="ifm_span_font.italic_ifm">het bericht dat een in Rotterdam werkzame imam in Engeland is veroordeeld voor kindermishandeling</text:span> (ingezonden 10 november 2017).</text:p>
      <text:p text:style-name="ifm_p_font.roman_mt.3.76mm_ifm">Antwoord van Minister <text:span text:style-name="ifm_span_font.bold_ifm">Koolmees</text:span> (Sociale Zaken en Werkgelegenheid) en de Minister voor Rechtsbescherming (ontvangen 6 juli 2018). Zie ook Aanhangsel Handelingen, vergaderjaar 2017–2018, nr. 825. Zie ook Aanhangsel Handelingen, vergaderjaar 2017–2018, nr. 850.</text:p>
      <text:p text:style-name="ifm_p_mt.3.76mm_ifm">Vraag 1</text:p>
      <text:p text:style-name="ifm_p_ifm">Heeft u kennisgenomen van de door De Telegraaf gepubliceerde video waarop te zien is hoe de in Rotterdam werkzame imam Haroen K. kinderen mishandelt en op basis waarvan hij in Engeland is veroordeeld?<text:note text:id="ID-2017Z15131-d37e56" text:note-class="footnote"><text:note-citation text:label="1 ">1</text:note-citation><text:note-body><text:p text:style-name="ifm_p_font.normal_size.6.93pt_mt..5mm_indent.-0.1161in_mleft.0.1161in_ifm">https://www.telegraaf.nl/video/1074247/schokkende-video-zo-mishandelt-rotterdamse-imam-kinderen</text:p></text:note-body></text:note></text:p>
      <text:p text:style-name="ifm_p_mt.3.76mm_ifm">Antwoord 1</text:p>
      <text:p text:style-name="ifm_p_ifm">Ja.</text:p>
      <text:p text:style-name="ifm_p_mt.3.76mm_ifm">Vraag 2</text:p>
      <text:p text:style-name="ifm_p_ifm">Klopt het dat het bestuur van de moskee waar imam Haroen K. werkzaam is op de hoogte was van zijn veroordeling voor kindermishandeling? Zo ja, wat voor gevolgen zou dit volgens u voor het bestuur moeten hebben?</text:p>
      <text:p text:style-name="ifm_p_mt.3.76mm_ifm">Antwoord 2</text:p>
      <text:p text:style-name="ifm_p_ifm">De gemeente Rotterdam is direct na de publicatie in De Telegraaf met de Shane Mustafa moskee in gesprek gegaan<text:note text:id="n2" text:note-class="footnote"><text:note-citation text:label="2 ">2</text:note-citation><text:note-body><text:p text:style-name="ifm_p_font.normal_size.6.93pt_mt..5mm_indent.-0.1161in_mleft.0.1161in_ifm">http://www.shanemoestafa.nl/index.php?r=8</text:p></text:note-body></text:note>. Het bestuur van de moskee Shane Mustafa heeft middels een verklaring op de website<text:note text:id="n1" text:note-class="footnote"><text:note-citation text:label="3 ">3</text:note-citation><text:note-body><text:p text:style-name="ifm_p_font.normal_size.6.93pt_mt..5mm_indent.-0.1161in_mleft.0.1161in_ifm">https://rotterdam.notubiz.nl/document/5955162/1/17bb9690</text:p></text:note-body></text:note> laten weten niet op de hoogte te zijn geweest van de veroordeling van Haroen K. en de feiten die hier de basis voor vormden. Verder heeft het bestuur aangegeven dat ze het zeer betreuren dat Haroen K. niet uit eigen beweging hen van deze voorgeschiedenis op de hoogte heeft gebracht en dat dat het vertrouwen heeft geschaad. Het bestuur heeft in gesprek met de betrokkene aangegeven gewelddadig gedrag nooit te toleren, en hem aangesproken op het feit dat hij de veroordeling heeft verzwegen. Volgens het bestuur van de moskee zal Haroen K. geen vrijwilligersfunctie bekleden binnen de activiteiten van hun organisatie, is hem verzocht om alle vrijwillige taken neer te leggen en is hem de toegang tot de moskee ontzegd.</text:p>
      <text:p text:style-name="ifm_p_mt.3.76mm_ifm">Vraag 3</text:p>
      <text:p text:style-name="ifm_p_ifm">Bent u van mening dat, vanwege de dagelijkse omgang met kinderen, bij de aanstelling van een imam een Verklaring Omtrent Gedrag (VOG) moet worden gevraagd? Kunt u uw antwoord nader toelichten?</text:p>
      <text:p text:style-name="ifm_p_mt.3.76mm_ifm">Antwoord 3</text:p>
      <text:p text:style-name="ifm_p_ifm">Wij vinden het primair de verantwoordelijkheid van iedere organisatie of werkgever zelf om na te gaan of een werknemer of iemand die hij inhuurt, geschikt is voor zijn functie. Een organisatie of werkgever kan van een kandidaat een VOG verlangen. Daar waar het gaat om functies waarbij met kinderen wordt gewerkt, vinden wij het aanvragen van een VOG altijd aan te bevelen. Dit wordt onder andere gestimuleerd met de gratis VOG voor vrijwilligers. Verschillende ministeries hebben voor specifieke beroepsgroepen in hun beleidsdomein een VOG verplicht gesteld, bijvoorbeeld in de kinderopvang en jeugdzorg. Voor overige beroepen is het aan de werkgever om zelf de afweging te maken of hij van een werknemer een VOG verlangt of niet.</text:p>
      <text:p text:style-name="ifm_p_mt.3.76mm_ifm">Vraag 4</text:p>
      <text:p text:style-name="ifm_p_ifm">Zou de betreffende imam, die een veroordeling voor kindermishandeling in het buitenland heeft gekregen, in Nederland een VOG krijgen voor het werken in een moskee indien deze zou worden aangevraagd? Kunt u uw antwoord toelichten?</text:p>
      <text:p text:style-name="ifm_p_mt.3.76mm_ifm">Antwoord 4</text:p>
      <text:p text:style-name="ifm_p_ifm">Wij gaan niet in op individuele gevallen. Wel kan worden aangegeven op welke wijze in zijn algemeenheid een dergelijke VOG-aanvraag wordt behandeld.</text:p>
      <text:p text:style-name="ifm_p_ifm">Als een Nederlander in een andere EU-lidstaat wordt veroordeeld dan wordt Nederland op de hoogte gesteld van het strafvonnis. Het strafvonnis wordt in de Nederlandse justitiële gegevens opgenomen en wordt in voorkomend geval meegenomen in de beoordeling voor de VOG. Een aanvraag wordt geweigerd als een antecedent een goede uitoefening van een functie in de weg staat. In de regel zal een persoon met een veroordeling voor kindermishandeling een VOG worden geweigerd wanneer hij met kinderen wil gaan werken.</text:p>
      <text:p text:style-name="ifm_p_mt.3.76mm_ifm">Vraag 5, 6 en 7</text:p>
      <text:p text:style-name="ifm_p_ifm">Klopt het dat de betreffende imam banden heeft met Hijaz, een landgoed in Engeland waar tientallen Nederlandse moslims zich hebben gevestigd, dat in verband wordt gebracht met seksueel misbruik, manipulatie, bangmakerij en het financieel uitknijpen van leden?<text:note text:id="n3" text:note-class="footnote"><text:note-citation text:label="4 ">4</text:note-citation><text:note-body><text:p text:style-name="ifm_p_font.normal_size.6.93pt_mt..5mm_indent.-0.1161in_mleft.0.1161in_ifm">De Telegraaf, «In de ban van de heilige sjeik», d.d. 21 oktober 2017</text:p></text:note-body></text:note></text:p>
      <text:p text:style-name="ifm_p_ifm">Zijn er in Nederlandse moskeeën nog meer imams actief die banden hebben met Hijaz, bijvoorbeeld in de Noeroel Islam moskee in Den Haag, die financiële banden heeft met deze islamitische gemeenschap in Engeland?</text:p>
      <text:p text:style-name="ifm_p_ifm">Heeft u voldoende zicht op de banden tussen Hijaz en Nederlandse moskeeën en of er nog meer misstanden plaatsvinden? Zo nee, hoe gaat u ervoor zorgen dat dit inzicht er wel komt en op welke termijn?</text:p>
      <text:p text:style-name="ifm_p_mt.3.76mm_ifm">Antwoord 5, 6 &amp; 7</text:p>
      <text:p text:style-name="ifm_p_ifm">De vrijheid van elke geloofsgemeenschap om relaties te onderhouden en om financiering van binnen- of buitenland aan te trekken, mag nooit door personen of organisaties misbruikt worden om de vrijheden van anderen te beperken. In dat geval treedt de overheid gericht op.</text:p>
      <text:p text:style-name="ifm_p_ifm">Over de specifieke relaties vanuit Nederlandse organisaties met de Hijaz-gemeenschap in het Verenigd Koninkrijk doen wij geen uitspraak. Bij problematische gedragingen wordt door de gemeenten via de driesporenaanpak geacteerd. Bij verdenking van strafbare feiten in Nederland is het Openbaar Ministerie aan zet.</text:p>
      <text:p text:style-name="ifm_p_ifm">In beginsel staat het elke geloofsgemeenschap vrij om financiering vanuit binnen- of buitenland aan te trekken ten behoeve van een moskee, kerk, synagoge of tempel. Het kabinet zet zich in op het vergroten van de transparantie van Nederlandse maatschappelijke en religieuze instellingen om ongewenste (buitenlandse) financiering die bijdraagt aan anti-democratisch, anti-integratief en onverdraagzaam gedrag tegen te gaan<text:note text:id="ID-2686-d37e136" text:note-class="footnote"><text:note-citation text:label="5 ">5</text:note-citation><text:note-body><text:p text:style-name="ifm_p_font.normal_size.6.93pt_mt..5mm_indent.-0.1161in_mleft.0.1161in_ifm">Kamerstukken 2016/2017, 29 614, nr. 56  en de Kamerbrief van 29 mei 2018 over buitenlandse financiering van moskeeën (Kamerstukken 2017/18, 29 614, nr. 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een in Rotterdam werkzame imam in Engeland is veroordeeld voor kindermishandeling</dc:title>
    <meta:user-defined meta:name="OVERHEIDop.ParlID/DC.identifier">ah-tk-20172018-2686</meta:user-defined>
    <meta:user-defined meta:name="OVERHEIDop.vraagnummer">2017Z15131</meta:user-defined>
    <meta:user-defined meta:name="OVERHEIDop.aanhangselNummer">268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ontvanger">W. Koolmees</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een in Rotterdam werkzame imam in Engeland is veroordeeld voor kindermishandeling</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