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asielbeleid voor LHBTI’s</text:span> (ingezonden 26 juni 2018).</text:p>
      <text:p text:style-name="ifm_p_font.roman_mt.3.76mm_ifm">Antwoord van Staatssecretaris <text:span text:style-name="ifm_span_font.bold_ifm">Harbers</text:span> (Justitie en Veiligheid) (ontvangen 6 juli 2018).</text:p>
      <text:p text:style-name="ifm_p_mt.3.76mm_ifm">Vraag 1</text:p>
      <text:p text:style-name="ifm_p_ifm">Kent u het bericht «LHBTI-asielbeleid is gebaseerd op ondeugdelijke stereotypen»<text:note text:id="ID-2018z12433-d37e62" text:note-class="footnote"><text:note-citation text:label="1 ">1</text:note-citation><text:note-body><text:p text:style-name="ifm_p_font.normal_size.6.93pt_mt..5mm_indent.-0.1161in_mleft.0.1161in_ifm">https://www.coc.nl/homepage/lhbti-asielbeleid-is-gebaseerd-op-ondeugdelijke-stereotypen</text:p></text:note-body></text:note> en het onderliggende onderzoeksrapport «Trots of schaamte?»van het COC?<text:note text:id="ID-2018z12433-d37e77" text:note-class="footnote"><text:note-citation text:label="2 ">2</text:note-citation><text:note-body><text:p text:style-name="ifm_p_font.normal_size.6.93pt_mt..5mm_indent.-0.1161in_mleft.0.1161in_ifm">http://www.coc.nl/wp-content/uploads/2018/06/Trots-of-schaamte-Sabine-Jansen-voor-COC-Nederland-180623.pdf</text:p></text:note-body></text:note></text:p>
      <text:p text:style-name="ifm_p_mt.3.76mm_ifm">Antwoord 1</text:p>
      <text:p text:style-name="ifm_p_ifm">Ja.</text:p>
      <text:p text:style-name="ifm_p_mt.3.76mm_ifm">Vraag 2, 3, 4</text:p>
      <text:p text:style-name="ifm_p_ifm">Deelt u de mening dat het door de Immigratie- en Naturalisatie Dienst (IND) gehanteerde criterium dat de asielzoeker een zogenaamd proces van bewustwording en zelfacceptatie van de seksuele identiteit heeft doorgemaakt, geen wetenschappelijk onderbouwing kent? Zo ja, waarom wordt dit criterium dan toch gebruikt voor de beoordeling van asielaanvragen door LHBTI’s? Zo nee, uit welk wetenschappelijk onderzoek blijkt dan dat er wel sprake is van een deugdelijk criterium?</text:p>
      <text:p text:style-name="ifm_p_ifm">Deelt u de mening dat het genoemde criterium ook voor de asielzoeker in kwestie onduidelijk is? Zo ja, waarom? Zo nee, waarom niet en waar blijkt uit dat het wel duidelijk zou zijn?</text:p>
      <text:p text:style-name="ifm_p_ifm">Deelt u de mening dat een asielzoeker ook LHBTI kan zijn zonder het genoemde proces van bewustwording en zelfacceptatie en wel om de eenvoudige reden dat dat proces in veel gevallen niet nodig is om je seksuele identiteit te leren kennen? Zo ja, welke conclusie trekt u hieruit? Zo nee, waarom deelt u die mening niet?</text:p>
      <text:p text:style-name="ifm_p_mt.3.76mm_ifm">Antwoord 2, 3, 4</text:p>
      <text:p text:style-name="ifm_p_ifm">In de brief aan uw Kamer over de beoordeling van de geloofwaardigheid van lbhti’s en bekeerlingen blijkt dat in de werkinstructie van de IND de nadruk bij de geloofwaardigheidsbeoordeling van lhbti’s niet langer zal liggen op de termen bewustwording en zelfacceptatie.</text:p>
      <text:p text:style-name="ifm_p_mt.3.76mm_ifm">Vraag 5</text:p>
      <text:p text:style-name="ifm_p_ifm">Is het waar dat veruit de meeste asielverzoeken van personen die vanwege hun seksuele identiteit asiel aanvragen afgewezen wordt op grond van het genoemde criterium? Zo nee, op grond van welke andere criteria beoordeelt de IND of een asielzoeker LHBTI is en in hoeveel gevallen leidt dat tot afwijzing van een asielverzoek?</text:p>
      <text:p text:style-name="ifm_p_mt.3.76mm_ifm">Antwoord 5</text:p>
      <text:p text:style-name="ifm_p_ifm">Deze vraag kan ik niet beantwoorden. De IND registreert niet of een asielverzoek wordt afgewezen op grond van (ongeloofwaardigheid van) seksuele gerichtheid.</text:p>
      <text:p text:style-name="ifm_p_mt.3.76mm_ifm">Vraag 6, 7</text:p>
      <text:p text:style-name="ifm_p_ifm">Waarom worden andere bewijsmiddelen dat iemand een bepaalde seksuele identiteit heeft, waaronder getuigenverklaringen en foto’s, door de IND niet of minder zwaar meegewogen dan in het geval mensen een verblijfsvergunning vragen voor verblijf bij hun partner?</text:p>
      <text:p text:style-name="ifm_p_ifm">Gaat u de vaste criteria of gronden, waarvan nu de seksuele identiteit van een asielzoeker wordt vastgesteld, loslaten en voortaan ieder asielverzoek van een LHBTI op zijn merites en zonder stereotypering vast laten stellen? Zo nee, waarom niet?</text:p>
      <text:p text:style-name="ifm_p_mt.3.76mm_ifm">Antwoord 6, 7</text:p>
      <text:p text:style-name="ifm_p_ifm">In genoemde brief aan uw Kamer over de geloofwaardigheidsbeoordeling van bekeerlingen en lhbti’s wordt aangegeven dat, hoewel seksueel getint beeldmateriaal door de IND niet mag worden gebruikt als bewijs, ander beeldmateriaal wel kan worden betrokken bij de beoordeling. De Vreemdelingencirculaire zal hierop worden aangepast.</text:p>
      <text:p text:style-name="ifm_p_ifm">Uit de brief blijkt tevens dat bij de beoordeling van asielverzoeken van lbhti’s de nadruk nog meer zal komen te liggen op het stellen van open vragen en op het authentieke, persoonlijke verhaal van de vreemdeling. Voor een meer uitgebreide toelichting verwijs ik u naar mijn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asielbeleid voor LHBTI’s</dc:title>
    <meta:user-defined meta:name="OVERHEIDop.ParlID/DC.identifier">ah-tk-20172018-2685</meta:user-defined>
    <meta:user-defined meta:name="OVERHEIDop.vraagnummer">2018Z12433</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M.G.J. Harbers</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de leden Kuiken en Van den Hul over het asielbeleid voor LHBTI’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