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de leden <text:span text:style-name="ifm_span_font.bold_ifm">Bruins</text:span> (ChristenUnie), <text:span text:style-name="ifm_span_font.bold_ifm">Nijboer</text:span> (PvdA), <text:span text:style-name="ifm_span_font.bold_ifm">Snels</text:span> (GroenLinks), <text:span text:style-name="ifm_span_font.bold_ifm">Van Weyenberg</text:span> (D66), <text:span text:style-name="ifm_span_font.bold_ifm">Omtzigt</text:span> (CDA), <text:span text:style-name="ifm_span_font.bold_ifm">Lodders</text:span> (VVD) en <text:span text:style-name="ifm_span_font.bold_ifm">Leijten</text:span> (SP) aan de Staatssecretaris van Financiën over <text:span text:style-name="ifm_span_font.italic_ifm">een nieuw datalek bij Mossack Fonseca</text:span> (ingezonden 22 juni 2018).</text:p>
      <text:p text:style-name="ifm_p_font.roman_mt.3.76mm_ifm">Antwoord van Staatssecretaris <text:span text:style-name="ifm_span_font.bold_ifm">Snel</text:span> (Financiën) (ontvangen 6 juli 2018).</text:p>
      <text:p text:style-name="ifm_p_mt.3.76mm_ifm">Vraag 1</text:p>
      <text:p text:style-name="ifm_p_ifm">Bent u op de hoogte van het artikel «Spil Panama Papers kende meeste eindklanten niet, blijkt uit nieuw datalek»?<text:note text:id="ID-2018Z12169-d37e77" text:note-class="footnote"><text:note-citation text:label="1 ">1</text:note-citation><text:note-body><text:p text:style-name="ifm_p_font.normal_size.6.93pt_mt..5mm_indent.-0.1161in_mleft.0.1161in_ifm">https://fd.nl/economie-politiek/1258948/spil-panama-papers-kende-meeste-eindklanten-niet-blijkt-uit-nieuw-datalek</text:p></text:note-body></text:note></text:p>
      <text:p text:style-name="ifm_p_mt.3.76mm_ifm">Antwoord 1</text:p>
      <text:p text:style-name="ifm_p_ifm">Ja.</text:p>
      <text:p text:style-name="ifm_p_mt.3.76mm_ifm">Vraag 2</text:p>
      <text:p text:style-name="ifm_p_ifm">Op welke manier, in welke mate en op welke termijn zal de Belastingdienst de nieuwe data gaan gebruiken om de aanpak van belastingontwijking of -ontduiking te intensiveren?</text:p>
      <text:p text:style-name="ifm_p_mt.3.76mm_ifm">Antwoord 2</text:p>
      <text:p text:style-name="ifm_p_ifm">Zodra het openbare bestand van het International Consortium of Investigative Journalists (ICIJ) is aangevuld met de nieuwe data of deze anderszins publiek zijn geworden, wordt door de Belastingdienst – zoals gebruikelijk – direct gestart met het identificatieproces en daarna waar mogelijk met de verdere behandeling van de gegevens.</text:p>
      <text:p text:style-name="ifm_p_mt.3.76mm_ifm">Vraag 3</text:p>
      <text:p text:style-name="ifm_p_ifm">Klopt het dat de Panama Papers van mei 2016 inmiddels 6,2 miljoen euro aan aanslagen heeft opgeleverd? Hoe verhoudt zich dat tot de kosten, zijnde de personele inspanning om belasting te kunnen heffen? Leidt dit tot een positieve business case?</text:p>
      <text:p text:style-name="ifm_p_mt.3.76mm_ifm">Antwoord 3</text:p>
      <text:p text:style-name="ifm_p_ifm">De informatie uit Panama Papers van 2016 hebben op dit moment inderdaad € 6,2 miljoen aan aanslagen opgeleverd. Het hiervoor binnen de Belastingdienst ingezette aantal medewerkers is globaal genomen 25 fte. De personele inzet is verdeeld over verschillende disciplines en organisatieonderdelen. De totale kosten die hiermee gemoeid zijn worden niet apart geadministreerd. Zoals aangegeven in mijn brief <text:span text:style-name="ifm_span_font.italic_ifm">Aanpak Belastingontwijking en Belastingontduiking</text:span> is in het verleden gebleken dat het zowel ex ante als ex post niet lukt een directe relatie te leggen tussen specifieke investeringen en meer belastingopbrengsten, wat gebaseerd is op de onderzoeken van de Algemene Rekenkamer en Auditdienst Rijk.<text:note text:id="ID-2683-d37e105" text:note-class="footnote"><text:note-citation text:label="2 ">2</text:note-citation><text:note-body><text:p text:style-name="ifm_p_font.normal_size.6.93pt_mt..5mm_indent.-0.1161in_mleft.0.1161in_ifm">Kamerstukken II, 2017/18, 25 087, nr. 188.</text:p></text:note-body></text:note> Tijdens onderzoeken kan blijken dat belastingplichtigen correct aangifte hebben gedaan en dan wordt geen opbrengst genoteerd. Deze vaststelling is wel belangrijk in het kader van de handhavende taak van de Belastingdienst. De bate kan er ook zijn in het maatschappelijk effect van de aanpak van verborgen vermogen. Een zichtbare aanpak van ongewenste constructies heeft bovendien een preventieve werking en kan de naleving door belastingplichtigen bevorderen. De relatie tussen de wijze waarop de Belastingdienst zijn capaciteit inzet en de baten ervan vergt daarom een bredere blik. Ik ben daarom niet alleen bezig te onderzoeken in hoeverre een extra investering op dit terrein de belastingopbrengsten ten goede kan komen maar ook de handhavingstrategie van de Belastingdienst in het algemeen. Daar zal ik op Prinsjesdag 2018 uw Kamer over informeren.</text:p>
      <text:p text:style-name="ifm_p_mt.3.76mm_ifm">Vraag 4</text:p>
      <text:p text:style-name="ifm_p_ifm">Kunt u een meerjarenoverzicht geven van kosten en opbrengsten van data-analyse op het gebied van belastingontwijking of -ontduiking?</text:p>
      <text:p text:style-name="ifm_p_mt.3.76mm_ifm">Antwoord 4</text:p>
      <text:p text:style-name="ifm_p_ifm">Data-analyse is onderdeel van veel processen en projecten. Binnen deze processen en projecten worden de kosten en opbrengsten van data-analyse niet apart geadministreerd. Een meerjarenoverzicht van kosten en opbrengsten is daarom niet te geven.</text:p>
      <text:p text:style-name="ifm_p_mt.3.76mm_ifm">Vraag 5</text:p>
      <text:p text:style-name="ifm_p_ifm">Wat is de stand van zaken rondom de versterking van de informatiepositie en de opsporingscapaciteit van de Belastingdienst, zoals in het regeerakkoord is afgesproken?</text:p>
      <text:p text:style-name="ifm_p_mt.3.76mm_ifm">Antwoord 5</text:p>
      <text:p text:style-name="ifm_p_ifm">In het regeerakkoord <text:span text:style-name="ifm_span_font.italic_ifm">Vertrouwen in de toekomst</text:span> is opgenomen dat de informatiepositie en de opsporingscapaciteit van de Belastingdienst worden versterkt. Daartoe nodigt het regeerakkoord uit een business case uit te werken. Ik onderzoek in hoeverre een extra investering op dit terrein de belastingopbrengsten maar ook de handhavingstrategie van de Belastingdienst alsmede de opsporingscapaciteit van de FIOD ten goede kan komen. Die vraag is niet eenvoudig te beantwoorden. Zoals nader toegelicht in het antwoord op vraag drie is het in verleden gebleken dat het niet lukte om een directe relatie te leggen tussen specifieke investeringen en meer belastingopbrengsten. Ik informeer uw Kamer op Prinsjesdag 2018 in hoeverre een extra investering op het terrein van de versterking van de informatiepositie en de opsporingscapaciteit van de Belastingdienst de belastingopbrengsten en ook de handhavingstrategie van de Belastingdienst ten goede kan komen.</text:p>
      <text:p text:style-name="ifm_p_mt.3.76mm_ifm">Vraag 6</text:p>
      <text:p text:style-name="ifm_p_ifm">Wanneer stuurt u de Kamer een uitgewerkte business case toe, zoals in het regeerakkoord is afgesproken?</text:p>
      <text:p text:style-name="ifm_p_mt.3.76mm_ifm">Antwoord 6</text:p>
      <text:p text:style-name="ifm_p_ifm">Ik verwijs naar de antwoorden op de vragen 3 en 5.</text:p>
      <text:p text:style-name="ifm_p_mt.3.76mm_ifm">Vraag 7</text:p>
      <text:p text:style-name="ifm_p_ifm">Wat zijn de kosten en opbrengsten van de inzet van capaciteit op bestrijding van ontwijken van belasting met behulp van buitenlandse rechtspersonen die zijn opgezet met behulp van Nederlandse adviseurs? Wordt dit werk ook in de business case betrokken?</text:p>
      <text:p text:style-name="ifm_p_mt.3.76mm_ifm">Antwoord 7</text:p>
      <text:p text:style-name="ifm_p_ifm">Een overzicht van kosten en opbrengsten van de door uw Kamer bedoelde inzet is niet te geven, om dezelfde redenen die zijn genoemd in het antwoord op vraag 4. Fenomenen als de Panama en Paradise Papers ontlenen hun bestaansrecht aan internationale contacten die in de meeste gevallen via fiscale dienstverleners verlopen. Het ligt daarom voor de hand dit te betrekken in mijn onderzoek naar de versterking van de informatiepositie en de opsporingscapaciteit van de Belastingdienst.</text:p>
      <text:p text:style-name="ifm_p_mt.3.76mm_ifm">Vraag 8</text:p>
      <text:p text:style-name="ifm_p_ifm">In hoeverre raakt de uitstroom van personeel bij de Belastingdienst het werk van de data- en informatiespecialisten alsmede de fiscalisten die met dit werk bezig zijn? Kan dit ook in de business case worden meegenomen?</text:p>
      <text:p text:style-name="ifm_p_mt.3.76mm_ifm">Antwoord 8</text:p>
      <text:p text:style-name="ifm_p_ifm">De uitstroom van personeel raakt uiteraard ook het in uw vraag bedoelde werk van de Belastingdienst. Zoals besproken in het Algemeen overleg van 13 juni jongstleden is de Belastingdienst gestart met een actieve wervingscampagne voor nieuw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Nijboer, Snels, Van Weyenberg, Omtzigt, Lodders en Leijten over een nieuw datalek bij Mossack Fonseca</dc:title>
    <meta:user-defined meta:name="OVERHEIDop.ParlID/DC.identifier">ah-tk-20172018-2683</meta:user-defined>
    <meta:user-defined meta:name="OVERHEIDop.vraagnummer">2018Z12169</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B.A.W. Snels</meta:user-defined>
    <meta:user-defined meta:name="OVERHEIDop.indiener">S.P.R.A. van Weyenberg</meta:user-defined>
    <meta:user-defined meta:name="OVERHEIDop.indiener">P.H. Omtzigt</meta:user-defined>
    <meta:user-defined meta:name="OVERHEIDop.indiener">W.J.H. Lodders</meta:user-defined>
    <meta:user-defined meta:name="OVERHEIDop.indiener">R.M. Leijten</meta:user-defined>
    <meta:user-defined meta:name="OVERHEIDop.indiener">E.E.W. Bruins</meta:user-defined>
    <meta:user-defined meta:name="OVERHEIDop.ontvanger">M. Snel</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de leden Bruins, Nijboer, Snels, Van Weyenberg, Omtzigt, Lodders en Leijten over een nieuw datalek bij Mossack Fonseca</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Organisatie en beleid</meta:user-defined>
    <meta:user-defined meta:name="OVERHEIDop.versieInformatie"/>
  </office:meta>
</office:document-meta>
</file>