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2</text:p>
      <text:p text:style-name="ifm_p_font.roman_mt.3.76mm_ifm">Vragen van het lid <text:span text:style-name="ifm_span_font.bold_ifm">Lodders</text:span> (VVD) aan de Staatssecretaris van Financiën over <text:span text:style-name="ifm_span_font.italic_ifm">het bericht «Rechtsbescherming belastingbetalers verdient verbetering»</text:span> (ingezonden 28 mei 2018).</text:p>
      <text:p text:style-name="ifm_p_font.roman_mt.3.76mm_ifm">Antwoord van Staatssecretaris <text:span text:style-name="ifm_span_font.bold_ifm">Snel</text:span> (Financiën) (ontvangen 6 juli 2018). Zie ook Aanhangsel Handelingen, vergaderjaar 2017–2018, nr. 2500.</text:p>
      <text:p text:style-name="ifm_p_mt.3.76mm_ifm">Vraag 1</text:p>
      <text:p text:style-name="ifm_p_ifm">Bent u bekend met het bericht «Rechtsbescherming belastingbetalers verdient verbetering» uit het Financieel Dagblad van 23 mei 2018?<text:note text:id="ID-2018Z09730-d37e58" text:note-class="footnote"><text:note-citation text:label="1 ">1</text:note-citation><text:note-body><text:p text:style-name="ifm_p_font.normal_size.6.93pt_mt..5mm_indent.-0.1161in_mleft.0.1161in_ifm">https://fd.nl/economie-politiek/1254247/rechtsbescherming-belastingbetalers-verdient-verbetering</text:p></text:note-body></text:note></text:p>
      <text:p text:style-name="ifm_p_mt.3.76mm_ifm">Antwoord 1</text:p>
      <text:p text:style-name="ifm_p_ifm">Ja.</text:p>
      <text:p text:style-name="ifm_p_mt.3.76mm_ifm">Vraag 2, 3 en 4</text:p>
      <text:p text:style-name="ifm_p_ifm">Wat is uw appreciatie van de in het artikel beschreven rechten voor belastingbetalers?</text:p>
      <text:p text:style-name="ifm_p_ifm">Hoe is het gesteld met de rechten van belastingbetalers in Nederland? Welke rechtsbescherming kennen zij tegen onrechtmatige of disproportionele inbreuken door de Belastingdienst of een andere overheidsinstantie gericht op fiscale zaken?</text:p>
      <text:p text:style-name="ifm_p_ifm">Welke stappen zet het kabinet, of is het kabinet voornemens te zetten, om de bescherming van de rechten van de belastingbetaler te borgen en welke stappen hebben voorgaande kabinetten gezet?</text:p>
      <text:p text:style-name="ifm_p_mt.3.76mm_ifm">Antwoord 2, 3 en 4</text:p>
      <text:p text:style-name="ifm_p_ifm">In het artikel wordt specifiek aandacht gevraagd voor rechten van belastingplichtigen op het terrein van de invordering en bij inlichtingenuitwisseling. Beschreven is dat uit het rapport «Observatory on the Protection of Taxpayers’ Rights» van het International Bureau of Fiscal Documentation (IBFD) naar voren komt dat de fiscale autoriteiten in sommige landen koste wat kost de verschuldigde belasting innen en dat internationale uitwisseling van belastinggegevens vaak gebeurt zonder medeweten van burgers en bedrijven. Daarnaast wordt in het artikel vermeld dat een groeiend aantal landen een handvest heeft met de rechten van belastingplichtigen.</text:p>
      <text:p text:style-name="ifm_p_ifm">Nederland behoort niet tot de door het IBFD onderzochte landen. Conclusies die in het rapport worden getrokken en in het artikel zijn vermeld, zien dan ook niet op Nederland.</text:p>
      <text:p text:style-name="ifm_p_ifm">Gevraagd naar mijn appreciatie van de rechten voor belastingbetalers, merk ik op dat de rechten van belastingbetalers in Nederland goed zijn geborgd. In Nederland is veel aandacht besteed aan een zorgvuldige vormgeving van de juridische relatie tussen belastinginspecteur en ontvanger aan de ene kant en belastingplichtigen aan de andere kant. Veel rechten van belastingplichtigen zijn verankerd in nationale en internationale wetgeving. Zo is in artikel 104 van de Grondwet bepaald dat voor het heffen van belasting een wettelijke grondslag is vereist. Verder zijn waarborgen opgenomen in de Algemene wet bestuursrecht en de Algemene wet inzake rijksbelastingen. Daarnaast geldt dat de rechten van belastingplichtigen in het verlengde liggen van de mensenrechten. Zoals ook in het artikel wordt vermeld is Nederland aangesloten bij belangrijke mensenrechtenverdragen en kan een Nederlandse belastingplichtige zich ook op deze rechten beroepen. In het gesloten stelsel van rechtsbescherming dat Nederland binnen de fiscaliteit kent, geeft de inspecteur en ook de ontvanger, expliciet beslissingen die voor bezwaar en beroep vatbaar zijn. Tegen zo’n beschikking kan de belastingplichtige bezwaar aantekenen en indien nodig nog in beroep, hoger beroep en cassatie gaan. Verder kan de belastingplichtige met zijn klachten ook nog terecht bij onder meer de Nationale ombudsman en de commissie voor de Verzoekschriften en de Burgerinitiatieven van de Tweede Kamer en de commissie voor de Verzoekschriften van de Eerste Kamer.</text:p>
      <text:p text:style-name="ifm_p_ifm">Overigens wordt in het artikel ten onrechte gesteld dat Nederland een misstap zou hebben begaan gerelateerd aan het rechtsbeginsel van nemo tenetur. Dit beginsel houdt in dat iemand in het strafrecht niet gehouden is mee te werken aan zijn eigen veroordeling. Gelet op het arrest «Van Weerelt v The Netherlands» en hetgeen over dit arrest is opgenomen in het rapport, is deze aantijging niet correct. In het hiervoor aangehaalde arrest heeft het EHRM juist de klachten van de belastingplichtige ongegrond verklaard. Van belang daarbij was dat de Hoge Raad in Nederland al grenzen heeft gesteld aan het gebruik in strafprocedures van informatie die voor de belastingheffing is verkregen.</text:p>
      <text:p text:style-name="ifm_p_mt.3.76mm_ifm">Vraag 5</text:p>
      <text:p text:style-name="ifm_p_ifm">Hoe scoort Nederland als men de rechten van Nederlandse belastingbetalers toetst aan de rechten, zoals beschreven in het in het artikel genoemde «General Report on the Protection of Taxpayers» Rights»?</text:p>
      <text:p text:style-name="ifm_p_mt.3.76mm_ifm">Antwoord 5</text:p>
      <text:p text:style-name="ifm_p_ifm">Het IBFD heeft geen rapport over Nederland opgesteld en ik kan daarom ook niet berichten hoe Nederland volgens het IBFD scoort. Ik heb er echter vertrouwen in, zoals hiervoor ook aangegeven, dat de rechten van de Nederlandse belastingplichtigen worden gewaarborgd door het nationale en internationale juridische kader en de toegang tot de rechter.</text:p>
      <text:p text:style-name="ifm_p_mt.3.76mm_ifm">Vraag 6</text:p>
      <text:p text:style-name="ifm_p_ifm">Zijn er bepaalde expliciete of impliciete rechten die belastingbetalers in het buitenland wel hebben en Nederlandse belastingbetalers niet? Zijn er bepaalde expliciete of impliciete rechten die Nederlandse belastingbetalers wel kennen en belastingbetalers in andere landen niet?</text:p>
      <text:p text:style-name="ifm_p_mt.3.76mm_ifm">Antwoord 6</text:p>
      <text:p text:style-name="ifm_p_ifm">Veel relevante rechten en verplichtingen vloeien voort uit internationale regelgeving en verdragen en zijn van toepassing in alle bij die regelgeving aangesloten landen. Ik beschik niet over een overzicht van additionele rechten die andere landen in hun nationale recht hebben opgenomen.</text:p>
      <text:p text:style-name="ifm_p_mt.3.76mm_ifm">Vraag 7</text:p>
      <text:p text:style-name="ifm_p_ifm">Waarom kent Nederland geen handvest van de rechten van belastingbetalers? Ziet u de toegevoegde waarde hiervan, ook voor de rechtszekerheid van de belastingbetalers? Bent u bereid een dergelijk handvest alsnog te laten opstellen?</text:p>
      <text:p text:style-name="ifm_p_mt.3.76mm_ifm">Antwoord 7</text:p>
      <text:p text:style-name="ifm_p_ifm">In Nederland zijn veel rechten van belastingplichtigen al verankerd in nationale en internationale wetgeving, zoals hiervoor ook toegelicht. Daar waar er een rechtstekort zou bestaan, is het in mijn optiek meer zinvol om een oplossing hiervoor te regelen bij of krachtens wet, dan om hiervoor een handvest op te stellen dat slechts richtsnoeren bev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Rechtsbescherming belastingbetalers verdient verbetering'</dc:title>
    <meta:user-defined meta:name="OVERHEIDop.ParlID/DC.identifier">ah-tk-20172018-2682</meta:user-defined>
    <meta:user-defined meta:name="OVERHEIDop.vraagnummer">2018Z09730</meta:user-defined>
    <meta:user-defined meta:name="OVERHEIDop.aanhangselNummer">268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7-06</meta:user-defined>
    <meta:user-defined meta:name="OVERHEID.StatenGeneraal/DC.creator">Tweede Kamer der Staten-Generaal</meta:user-defined>
    <dc:language>nl</dc:language>
    <meta:user-defined meta:name="DCTERMS.alternative"/>
    <meta:user-defined meta:name="DC.title">Antwoord op vragen van het lid Lodders over het bericht 'Rechtsbescherming belastingbetalers verdient verbetering'</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