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Helder</text:span> (PVV) aan de Minister van Justitie en Veiligheid over <text:span text:style-name="ifm_span_font.italic_ifm">het bericht «Extra budget is al op»</text:span> (ingezonden 25 mei 2018).</text:p>
      <text:p text:style-name="ifm_p_font.roman_mt.3.76mm_ifm">Antwoord van Minister <text:span text:style-name="ifm_span_font.bold_ifm">Grapperhaus</text:span> (Justitie en Veiligheid) (ontvangen 9 juli 2018). Zie ook Aanhangsel Handelingen, vergaderjaar 2017–2018, nr. 2535.</text:p>
      <text:p text:style-name="ifm_p_mt.3.76mm_ifm">Vraag 1</text:p>
      <text:p text:style-name="ifm_p_ifm">Kent u het bericht «Extra budget is al op»?<text:note text:id="ID-2018Z09657-d37e58" text:note-class="footnote"><text:note-citation text:label="1 ">1</text:note-citation><text:note-body><text:p text:style-name="ifm_p_font.normal_size.6.93pt_mt..5mm_indent.-0.1161in_mleft.0.1161in_ifm">Telegraaf, 28 april 2018</text:p></text:note-body></text:note></text:p>
      <text:p text:style-name="ifm_p_mt.3.76mm_ifm">Antwoord 1</text:p>
      <text:p text:style-name="ifm_p_ifm">Ja.</text:p>
      <text:p text:style-name="ifm_p_mt.3.76mm_ifm">Vraag 2</text:p>
      <text:p text:style-name="ifm_p_ifm">Deelt u de mening dat het de omgekeerde wereld is dat het extra budget van 3 mln. euro per jaar in mei 2018 op is en dat de politie en het openbaar ministerie (OM) moeten kiezen welke sporen zij naar het Nederlands Forensisch Instituut (NFI) willen sturen en dat het de taak van de politie is om op te sporen en niet om zelf keuzes te maken welk onderzoek minder belangrijk is vanwege capaciteitsgebrek bij het NFI?<text:note text:id="ID-2018Z09657-d37e72" text:note-class="footnote"><text:note-citation text:label="2 ">2</text:note-citation><text:note-body><text:p text:style-name="ifm_p_font.normal_size.6.93pt_mt..5mm_indent.-0.1161in_mleft.0.1161in_ifm">Kamerstuk 33 628, nr. 31</text:p></text:note-body></text:note> Zo nee, waarom niet? Zo ja, wat gaat u doen om er voor te zorgen dat de politie en/of het OM die keuze niet hoeven te maken en opsporingsonderzoeken geen vertraging zullen oplopen dan wel helemaal niet worden uitgevoerd?</text:p>
      <text:p text:style-name="ifm_p_mt.3.76mm_ifm">Antwoord 2</text:p>
      <text:p text:style-name="ifm_p_ifm">De vraag naar forensisch onderzoek wordt steeds groter en onderzoeken worden complexer en duurder als gevolg van technologische ontwikkelingen. Daarom zijn in 2016 en in 2017 structureel extra middelen (in totaal € 8 miljoen) aan het NFI beschikbaar gesteld om de capaciteit te kunnen uitbreiden. In het regeerakkoord zijn daarnaast middelen beschikbaar gesteld voor extra capaciteit in de strafrechtketen, waarvan een deel terecht zal komen bij het NFI.</text:p>
      <text:p text:style-name="ifm_p_ifm">Dan kan echter niet wegnemen dat politie en OM net als in het verleden keuzes zullen moeten blijven maken over het wel of niet insturen van sporen. Financiële middelen zijn namelijk, ook met het extra budget, altijd beperkt. Van belang is dat zij een goede, professionele inschatting maken van de bruikbaarheid van de aangetroffen sporen voor de opsporing en de bewijsvoering.</text:p>
      <text:p text:style-name="ifm_p_ifm">Een meer fundamentele vraag is hoe het forensisch onderzoek in Nederland zou moeten worden ingericht om toekomstbestendig te zijn, om snel in te kunnen spelen op nieuwe (technologische) ontwikkelingen en om maximaal in de behoefte van OM en politie te kunnen blijven voorzien. Om deze vraag te beantwoorden werk ik samen met ketenpartners OM, politie en NFI aan een nieuwe visie op forensisch onderzoek. Ik zal uw Kamer daar in het najaar van 2018 over informeren.</text:p>
      <text:p text:style-name="ifm_p_mt.3.76mm_ifm">Vraag 3</text:p>
      <text:p text:style-name="ifm_p_ifm">Deelt u de mening dat er gezocht dient te worden naar alternatieven voor onderzoeken door het NFI? Zo nee, waarom niet? Zo ja, kunt u een reactie geven op de volgende alternatieven: ten eerste de afdeling pathologie van het NFI afschaffen en gerechtelijke secties aan universiteiten laten plaatsvinden door personeel van het NFI in samenwerking met universiteiten en ten tweede: bezuinigen op het managersbestand van het NFI?</text:p>
      <text:p text:style-name="ifm_p_mt.3.76mm_ifm">Antwoord 3</text:p>
      <text:p text:style-name="ifm_p_ifm">Het NFI is een instituut dat internationaal hoog staat aangeschreven. Daarnaast zijn er binnen en buiten Nederland andere publieke en private aanbieders van forensisch onderzoek. Ik deel de mening dat onze strafrechtketen hier op een doordachte manier gebruik van moet maken. Daarbij zijn factoren als capaciteit, snelheid, expertise, prijs en samenhang met andere onderzoeken, synergie en opbouw van kennis van belang.</text:p>
      <text:p text:style-name="ifm_p_ifm">Met betrekking tot het eerste alternatief dat in de vraag wordt genoemd merk ik op dat de infrastructuur voor het uitvoeren van gerechtelijke secties deels gevonden zou kunnen worden bij universiteiten, maar deze moet dan gedeeld worden met andere gebruikers hetgeen druk legt op beschikbaarheid en continuïteit. Academische infrastructuur is bovendien kostbaar. Daarnaast is er geen kennis en ervaring met forensische pathologie. Klinische en forensische pathologie verschillen aanzienlijk en er is buiten het NFI geen universitaire opleiding die opleidt in de forensische pathologie.</text:p>
      <text:p text:style-name="ifm_p_ifm">Met betrekking tot het tweede alternatief kan ik melden dat het NFI binnen de strategie die naar aanleiding van het cultuurrapport is opgesteld al bezig is om de span of control van teamleiders te vergroten, bepaalde managementfuncties te schrappen en liaisons met de ketenpartners in te stellen die de deskundigen functioneel zullen aansturen.</text:p>
      <text:p text:style-name="ifm_p_mt.3.76mm_ifm">Vraag 4</text:p>
      <text:p text:style-name="ifm_p_ifm">Is het juist dat er een aantal hoogleraren is «ingekocht» bij het NFI dat de kosten behoorlijk opdrijft, terwijl dit zich niet uitbetaald in (meer/betere) onderzoeksresultaten? Zo nee, waarom niet?</text:p>
      <text:p text:style-name="ifm_p_mt.3.76mm_ifm">Antwoord 4</text:p>
      <text:p text:style-name="ifm_p_ifm">Er is een meerjarig contract gesloten met het Academisch Medisch Centrum om een hoogleraar 1 tot 1,5 dag per week bij het NFI te detacheren. Dit is ten behoeve van de uitvoering van één van de kerntaken van het NFI, namelijk zorgdragen voor innovatie vanuit nieuwe wetenschappelijke ontwikkelingen in afstemming met (keten)partners. Investeringen in wetenschappelijke ontwikkelingen leiden ook tot betere onderzoeksresultaten.</text:p>
      <text:p text:style-name="ifm_p_mt.3.76mm_ifm">Vraag 5</text:p>
      <text:p text:style-name="ifm_p_ifm">Klopt het dat het NFI ongeveer 200.000 euro heeft uitgegeven aan de techniek letseldatering en dat dit niet tot resultaat heeft geleid? Zo nee, waarom niet?</text:p>
      <text:p text:style-name="ifm_p_mt.3.76mm_ifm">Antwoord 5</text:p>
      <text:p text:style-name="ifm_p_ifm">Er vinden in afstemming met OM en politie verschillende onderzoeks- en ontwikkelingsprojecten plaats op het gebied van letseldatering. Er is geen garantie dat dergelijke onderzoeksprojecten een in de praktijk toepasbaar resultaat opleveren, maar ook als dat niet lukt leidt het wel tot inzichten die gebruikt kunnen worden voor de praktijk en/of voor het formuleren van nader onderzoek.</text:p>
      <text:p text:style-name="ifm_p_mt.3.76mm_ifm">Vraag 6</text:p>
      <text:p text:style-name="ifm_p_ifm">Klopt het dat de zogenoemde NFI Academy miljoenen heeft gekost en thans niet eens meer bestaat? Zo nee, wat is dan het juiste verhaal?</text:p>
      <text:p text:style-name="ifm_p_mt.3.76mm_ifm">Antwoord 6</text:p>
      <text:p text:style-name="ifm_p_ifm">De derde kerntaak van het NFI (naast zaakonderzoek en research &amp; development) is het ondersteunen van (keten)partners door de structurele overdracht van expertise. Naast het onderwijs aan ketenpartners wordt conform de Regeling Taken tegen betaling ook onderwijs verzorgd voor andere nationale en internationale partijen. De uitvoering van dit onderwijs was voorheen georganiseerd in de NFI Academy. Bij de reorganisatie in 2016 is als onderdeel van de bezuinigingsmaatregelen de NFI Academy als afdeling ondergebracht in de divisie Bijzondere Dienstverlening en Expertise. In 2018 is in de Service Level Agreement met het NFI 6.000 uur ingezet voor de uitvoering va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Extra budget is al op’</dc:title>
    <meta:user-defined meta:name="OVERHEIDop.ParlID/DC.identifier">ah-tk-20172018-2680</meta:user-defined>
    <meta:user-defined meta:name="OVERHEIDop.vraagnummer">2018Z09657</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Helder over het bericht ‘Extra budget is al op’</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