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het lid <text:span text:style-name="ifm_span_font.bold_ifm">Kuik</text:span> (CDA) aan de Staatssecretaris van Justitie en Veiligheid over <text:span text:style-name="ifm_span_font.italic_ifm">de aangiftebereidheid van minderjarige slachtoffers mensenhandel</text:span> (ingezonden 13 juni 2018).</text:p>
      <text:p text:style-name="ifm_p_font.roman_mt.3.76mm_ifm">Mededeling van Staatssecretaris <text:span text:style-name="ifm_span_font.bold_ifm">Harbers</text:span> (Justitie en Veiligheid) (ontvangen 5 juli 2018).</text:p>
      <text:p text:style-name="ifm_p_mt.3.76mm_ifm">Vraag 1</text:p>
      <text:p text:style-name="ifm_p_ifm">Heeft u kennisgenomen van het rapport «Aangifte doe je niet» welke op 12 juni 2018 door het Centrum tegen Kinderhandel en Mensenhandel (CKM) is gepubliceerd?<text:note text:id="ID-2018Z11194-d37e57" text:note-class="footnote"><text:note-citation text:label="1 ">1</text:note-citation><text:note-body><text:p text:style-name="ifm_p_font.normal_size.6.93pt_mt..5mm_indent.-0.1161in_mleft.0.1161in_ifm">https://www.nrc.nl/nieuws/2018/06/11/soms-voelt-een-jong-slachtoffer-zich-bij-de-politie-zelf-een-dader-a1606217</text:p></text:note-body></text:note></text:p>
      <text:p text:style-name="ifm_p_mt.3.76mm_ifm">Vraag 2</text:p>
      <text:p text:style-name="ifm_p_ifm">Deelt u de mening van de opstellers van het rapport dat de aangiftebereidheid onder minderjarige slachtoffers mensenhandel nog altijd erg laag is? Deelt u mijn mening dat dit vanuit het perspectief van het slachtoffer en vanuit het opsporingsbelang een ontoelaatbare situatie is?</text:p>
      <text:p text:style-name="ifm_p_mt.3.76mm_ifm">Vraag 3</text:p>
      <text:p text:style-name="ifm_p_ifm">Klopt het dat slechts 11% van 1320 minderjarige slachtoffers uiteindelijk overgaat tot het doen van aangifte en dat wij op dit moment onvoldoende zicht hebben hoeveel slachtoffers in beeld zijn?</text:p>
      <text:p text:style-name="ifm_p_mt.3.76mm_ifm">Vraag 4</text:p>
      <text:p text:style-name="ifm_p_ifm">Deelt u de constatering van het CKM dat de drie factoren (zichzelf niet herkennen als slachtoffer, angst en het strafproces zelf) slachtoffers er met name van weerhouden aangifte te doen? Zo nee, waarom niet?</text:p>
      <text:p text:style-name="ifm_p_mt.3.76mm_ifm">Vraag 5</text:p>
      <text:p text:style-name="ifm_p_ifm">Klopt het dat de politie naar aanleiding van het rapport al heeft besloten tot het instellen van een proeftuin om de verschillende aanbevelingen te implementeren? Kunt de Kamer informeren over de uitkomsten van deze proeftuin?</text:p>
      <text:p text:style-name="ifm_p_mt.3.76mm_ifm">Vraag 6</text:p>
      <text:p text:style-name="ifm_p_ifm">Klopt het dat minderjarige slachtoffers van mensenhandel soms worden aangemerkt als slachtoffers van zedendelicten? In hoeverre is het wenselijk dat deze slachtoffers worden aangemerkt als zedenslachtoffers in plaats van mensenhandel vanuit het perspectief van het slachtoffer en het opsporingsbelang? In hoeverre zijn de aanbevelingen uit dit rapport ook bruikbaar voor deze slachtoffers?</text:p>
      <text:p text:style-name="ifm_p_mt.3.76mm_ifm">Vraag 7</text:p>
      <text:p text:style-name="ifm_p_ifm">Deelt u de mening dat aanvullende maatregelen vanuit het kabinet ook nadrukkelijk aandacht moeten krijgen in het aankomende Plan van Aanpak Mensenhandel? Kunt u aangeven aan welke maatregelen u denkt? In hoeverre vindt hier afstemming plaats met maatschappelijk middenveld, waaronder het CKM en de Nationaal Rapporteur Mensenhandel?</text:p>
      <text:p text:style-name="ifm_p_mt.3.76mm_ifm">Vraag 8</text:p>
      <text:p text:style-name="ifm_p_ifm">Wat is uw reactie op de aanbeveling van de onderzoekers dat de strafrechtelijke definitie van mensenhandel te complex is en dat verduidelijking hiervan kan bijdragen aan eerdere (h)erkenning van slachtofferschap mensenhandel bij slachtoffers en professionals? Bent u bereid de mogelijkheden te onderzoeken om te komen tot een handreiking die kan bijdragen aan een verheldering van de definitie van mensenhandel?</text:p>
      <text:p text:style-name="ifm_p_mt.3.76mm_ifm">Vraag 9</text:p>
      <text:p text:style-name="ifm_p_ifm">Deelt u de mening van de onderzoekers dat aanvullende maatregelen vereist zijn om de strafrechtelijke procedure zelf te verbeteren? Wat is uw reactie op de aanbeveling om over te gaan op een fast lane procedure om de doorlooptijd van minderjarige slachtoffers mensenhandel te verkleinen? Kunnen bij het Plan van Aanpak Mensenhandel tevens aanvullende maatregelen worden verwacht om de strafmaat bij daders te verhogen en de kans op een sepot of vrijspraak te verminderen?</text:p>
      <text:p text:style-name="ifm_p_mt.3.76mm_ifm">Vraag 10</text:p>
      <text:p text:style-name="ifm_p_ifm">Deelt u tot slot de mening dat naast maatregelen om de aangiftebereidheid van slachtoffers te vergroten, het tevens van belang is om op andere manieren de pakkans van mensenhandelaren te vergroten? Welke mogelijkheden ziet u bijvoorbeeld om minder afhankelijk te zijn van een aangifte? Bent u bereid te investeren in ambtshalve onderzoek?</text:p>
      <text:h text:style-name="ifm_p_font.bold_mt.5.08mm_page.keep-with-next_ifm" text:outline-level="2">Mededeling</text:h>
      <text:p text:style-name="ifm_p_mt.4.23mm_ifm">Hierbij deel ik u mede dat de schriftelijke vragen van het lid Kuik (CDA) van uw Kamer aan de Staatssecretaris van Justitie en Veiligheid over de aangiftebereidheid van minderjarige slachtoffers mensenhandel (ingezonden 13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de aangiftebereidheid van minderjarige slachtoffers mensenhandel</dc:title>
    <meta:user-defined meta:name="OVERHEIDop.ParlID/DC.identifier">ah-tk-20172018-2678</meta:user-defined>
    <meta:user-defined meta:name="OVERHEIDop.vraagnummer">2018Z11194</meta:user-defined>
    <meta:user-defined meta:name="OVERHEIDop.aanhangselNummer">2678</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ontvanger">M.G.J. Harbers</meta:user-defined>
    <meta:user-defined meta:name="OVERHEIDop.vergaderjaar">2017-2018</meta:user-defined>
    <meta:user-defined meta:name="DCTERMS.W3CDTF/OVERHEIDop.datumOntvangst">2018-07-05</meta:user-defined>
    <meta:user-defined meta:name="OVERHEID.StatenGeneraal/DC.creator">Tweede Kamer der Staten-Generaal</meta:user-defined>
    <dc:language>nl</dc:language>
    <meta:user-defined meta:name="DCTERMS.alternative"/>
    <meta:user-defined meta:name="DC.title">Uitstel beantwoording vragen van het lid Kuik over de aangiftebereidheid van minderjarige slachtoffers mensenhandel</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