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het lid <text:span text:style-name="ifm_span_font.bold_ifm">Bisschop</text:span> (SGP) aan de Staatssecretaris van Justitie en Veiligheid over <text:span text:style-name="ifm_span_font.italic_ifm">het bericht «Dit zijn de schepen en organisaties die migranten oppikken»</text:span> (ingezonden 20 juni 2018).</text:p>
      <text:p text:style-name="ifm_p_font.roman_mt.3.76mm_ifm">Antwoord van Staatssecretaris <text:span text:style-name="ifm_span_font.bold_ifm">Harbers</text:span> (Justitie en Veiligheid) (ontvangen 5 juli 2018).</text:p>
      <text:p text:style-name="ifm_p_mt.3.76mm_ifm">Vraag 1</text:p>
      <text:p text:style-name="ifm_p_ifm">Bent u bekend met het bericht over schepen die migranten oppikken op zee?<text:note text:id="ID-2018Z11916-d37e58" text:note-class="footnote"><text:note-citation text:label="1 ">1</text:note-citation><text:note-body><text:p text:style-name="ifm_p_font.normal_size.6.93pt_mt..5mm_indent.-0.1161in_mleft.0.1161in_ifm">https://www.elsevierweekblad.nl/buitenland/achtergrond/2018/06/deze-schepen-pikken-migranten-op-op-zee-624887/?utm_source=TripolisDialogue&amp;utm_medium=nieuwsbrief&amp;utm_term=&amp;utm_content=&amp;utm_campaign=els_19jun18</text:p></text:note-body></text:note></text:p>
      <text:p text:style-name="ifm_p_mt.3.76mm_ifm">Antwoord 1</text:p>
      <text:p text:style-name="ifm_p_ifm">Ja.</text:p>
      <text:p text:style-name="ifm_p_mt.3.76mm_ifm">Vraag 2</text:p>
      <text:p text:style-name="ifm_p_ifm">Wat is uw oordeel over het feit dat vier van de in de berichtgeving genoemde schepen onder de Nederlandse vlag varen? Zijn er bij u meer schepen bekend die onder de Nederlandse vlag varen teneinde migranten uit de Middellandse zee op te pikken?</text:p>
      <text:p text:style-name="ifm_p_mt.3.76mm_ifm">Antwoord 2</text:p>
      <text:p text:style-name="ifm_p_ifm">Nederland is vlaggestaat van slechts één van de in het artikel genoemde NGO (Non-Gouvernementele Organisatie)-schepen, namelijk het schip de Sea-Watch 3, van de gelijknamige Duitse NGO. De drie andere in het artikel genoemde schepen, de Lifeline, de Sea Fuchs en de Sea Eye (ook alle drie van Duitse NGO’s), zijn in het bezit van een eigendomscertificaat (ICP – <text:span text:style-name="ifm_span_font.italic_ifm">International Certificate for Pleasure Crafts</text:span>) afgegeven door het Nederlandse Watersportverbond of Koninklijke Nederlandsche Motorbootclub en een <text:span text:style-name="ifm_span_font.italic_ifm">call sign</text:span> en MMSI-nummer (ten behoeve van de communicatieapparatuur aan boord), uitgegeven door Agentschap Telecom. Een dergelijk ICP en/of <text:span text:style-name="ifm_span_font.italic_ifm">call sign</text:span> impliceert geen recht op een vlaggestaatrelatie met Nederland. Dat een dergelijk schip er voor kiest een Nederlandse vlag op zijn achtersteven te plaatsen doet hier niet aan af.</text:p>
      <text:p text:style-name="ifm_p_mt.3.76mm_ifm">Vraag 3</text:p>
      <text:p text:style-name="ifm_p_ifm">Deelt u de conclusie van Nieuwsuur dat Italië vrijwel alleen te maken heeft met economische migranten?<text:note text:id="ID-2018Z11916-d37e78" text:note-class="footnote"><text:note-citation text:label="2 ">2</text:note-citation><text:note-body><text:p text:style-name="ifm_p_font.normal_size.6.93pt_mt..5mm_indent.-0.1161in_mleft.0.1161in_ifm">https://nos.nl/nieuwsuur/video/2236892-reportage-en-gesprek-italie-worstelt-met-migranten.html</text:p></text:note-body></text:note> Wat is uw oordeel over de noodzaak van het opvangen van economische migranten?</text:p>
      <text:p text:style-name="ifm_p_mt.3.76mm_ifm">Antwoord 3</text:p>
      <text:p text:style-name="ifm_p_ifm">Verreweg het merendeel van de migranten die in Italië aankomen, komt inderdaad niet in aanmerking voor internationale bescherming. Voor hen is terugkeer naar hun herkomstlanden aan de orde. Gedurende het terugkeerproces dient betrokkenen adequate opvang te worden geboden.</text:p>
      <text:p text:style-name="ifm_p_mt.3.76mm_ifm">Vraag 4</text:p>
      <text:p text:style-name="ifm_p_ifm">Deelt u het standpunt van de Italiaanse regering dat het oppikken van migranten uit de Middellandse Zee mensensmokkelaars in de kaart speelt en daarmee mensensmokkel en illegale migratieroutes in stand worden gehouden?</text:p>
      <text:p text:style-name="ifm_p_mt.3.76mm_ifm">Antwoord 4</text:p>
      <text:p text:style-name="ifm_p_ifm">Het kabinet ondersteunt levensreddende activiteiten in algemene zin. De activiteiten van NGO-schepen in de Middellandse zee kunnen bijdragen aan het redden van levens. Het is hierbij wel van belang dat de kapitein de orders van het land van de kustwacht in wiens <text:span text:style-name="ifm_span_font.italic_ifm">search and rescue</text:span> gebied de actie plaatsvindt opvolgt, en de voor dergelijke activiteiten noodzakelijke veiligheidsmaatregelen treft. Het kabinet deelt de zorgen van de Italiaanse regering dat schepen van betrokken NGO’s niet altijd voldoende zijn uitgerust om reddingsacties uit te voeren, waardoor gevaarlijke situaties kunnen ontstaan voor zowel de bemanning als de aan boord genomen drenkelingen. Bovendien deelt het kabinet de zorgen van Italië over de aanhoudende irreguliere instroom van migranten die de Middellandse Zee opgaan met bootjes die niet geschikt zijn om de oversteek te maken, en in dit verband over de neveneffecten van de aanwezigheid van NGO-schepen dicht onder de Libische kust.</text:p>
      <text:p text:style-name="ifm_p_mt.3.76mm_ifm">Vraag 5</text:p>
      <text:p text:style-name="ifm_p_ifm">Bent u bereid zich in te spannen de voornoemde activiteiten van de vier schepen, die onder de Nederlandse vlag varen, te stoppen en daarmee aan de wens van de Italiaanse regering tegemoet te komen?</text:p>
      <text:p text:style-name="ifm_p_mt.3.76mm_ifm">Antwoord 5</text:p>
      <text:p text:style-name="ifm_p_ifm">Zoals gezegd vaart het merendeel van deze schepen niet onder Nederlandse vlag. De Nederlandse wet- en regelgeving met betrekking tot de nationaliteitsverlening aan schepen, de verlening van call signs of de afgifte van internationale certificaten voor pleziervaartuigen is, net als het internationale zeerecht, niet toegesneden op het structureel uitvoeren van reddingsoperaties in internationale wateren door dit soort schepen. Het kabinet beziet de mogelijkheden om hier betere kaders voor te sche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Dit zijn de schepen en organisaties die migranten oppikken’</dc:title>
    <meta:user-defined meta:name="OVERHEIDop.ParlID/DC.identifier">ah-tk-20172018-2676</meta:user-defined>
    <meta:user-defined meta:name="OVERHEIDop.vraagnummer">2018Z11916</meta:user-defined>
    <meta:user-defined meta:name="OVERHEIDop.aanhangselNummer">2676</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G.J. Harbers</meta:user-defined>
    <meta:user-defined meta:name="OVERHEIDop.vergaderjaar">2017-2018</meta:user-defined>
    <meta:user-defined meta:name="DCTERMS.W3CDTF/OVERHEIDop.datumOntvangst">2018-07-05</meta:user-defined>
    <meta:user-defined meta:name="OVERHEID.StatenGeneraal/DC.creator">Tweede Kamer der Staten-Generaal</meta:user-defined>
    <dc:language>nl</dc:language>
    <meta:user-defined meta:name="DCTERMS.alternative"/>
    <meta:user-defined meta:name="DC.title">Antwoord op vragen van het lid Bisschop over het bericht ‘Dit zijn de schepen en organisaties die migranten oppikken’</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OVERHEIDop.versieInformatie"/>
  </office:meta>
</office:document-meta>
</file>