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6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73</text:p>
      <text:p text:style-name="ifm_p_font.roman_mt.3.76mm_ifm">Vragen van de leden <text:span text:style-name="ifm_span_font.bold_ifm">Fritsma</text:span>, <text:span text:style-name="ifm_span_font.bold_ifm">Maeijer</text:span> en <text:span text:style-name="ifm_span_font.bold_ifm">Wilders</text:span> (allen PVV) aan de Minister-President, de Minister van Buitenlandse Zaken en de Staatssecretaris van Justitie en Veiligheid over <text:span text:style-name="ifm_span_font.italic_ifm">het bericht dat Nederland een deel van de migranten van het schip «Lifeline» gaat opvangen</text:span> (ingezonden 28 juni 2018).</text:p>
      <text:p text:style-name="ifm_p_font.roman_mt.3.76mm_ifm">Antwoord van Staatssecretaris <text:span text:style-name="ifm_span_font.bold_ifm">Harbers</text:span> (Justitie en Veiligheid), mede namens de Minister-President Minister van Buitenlandse Zaken (ontvangen 5 juli 2018).</text:p>
      <text:p text:style-name="ifm_p_mt.3.76mm_ifm">Vraag 1</text:p>
      <text:p text:style-name="ifm_p_ifm">Is het waar dat u heeft toegezegd een deel van de migranten van het schip «Lifeline» te gaan opvangen?<text:note text:id="ID-2018Z12793-d37e64" text:note-class="footnote"><text:note-citation text:label="1 ">1</text:note-citation><text:note-body><text:p text:style-name="ifm_p_font.normal_size.6.93pt_mt..5mm_indent.-0.1161in_mleft.0.1161in_ifm">https://nos.nl/artikel/2238666-premier-malta-ook-nederland-neemt-lifeline-migranten-op.html</text:p></text:note-body></text:note> Zo ja, hoeveel migranten betreft dit?</text:p>
      <text:p text:style-name="ifm_p_mt.3.76mm_ifm">Antwoord 1</text:p>
      <text:p text:style-name="ifm_p_ifm">Nederland heeft gehoor gegeven aan een verzoek van Malta en heeft daarom het aanbod gedaan om éénmalig verantwoordelijkheid te nemen voor maximaal 20 asielzoekers uit Malta.</text:p>
      <text:p text:style-name="ifm_p_mt.3.76mm_ifm">Vraag 2, 3, 4, 5, 6</text:p>
      <text:p text:style-name="ifm_p_ifm">Hoe haalt u het in uw hoofd om deze gelukszoekers hier op te vangen terwijl duidelijk is dat het (veelal) geen echte vluchtelingen zijn en Nederland hier ook geen enkele verantwoordelijkheid voor heeft?</text:p>
      <text:p text:style-name="ifm_p_ifm">Waarom gaat u over tot deze ingrijpende actie zonder goedkeuring van het parlement?</text:p>
      <text:p text:style-name="ifm_p_ifm">Denkt u de migrantenstroom te beperken met het afgeven van het signaal dat het met behulp van mensensmokkelaars oversteken van de Middellandse zee opvang in Nederland op kan leveren?</text:p>
      <text:p text:style-name="ifm_p_ifm">Hoe denkt u deze vreemdelingen weer uit Nederland weg te krijgen nadat de asielverzoeken (naar alle waarschijnlijkheid) zijn afgewezen gelet op uw zeer beroerde trackrecord op het gebied van terugkeercijfers?</text:p>
      <text:p text:style-name="ifm_p_ifm">Bent u bereid om dit krankzinnige besluit terug te draaien en om over te gaan tot een volledige asielstop? Zo nee, waarom niet?</text:p>
      <text:p text:style-name="ifm_p_mt.3.76mm_ifm">Antwoord 2, 3, 4, 5, 6</text:p>
      <text:p text:style-name="ifm_p_ifm">Voor de overwegingen op grond waarvan en de modaliteiten waaronder deze geste wordt gedaan, verwijs ik u naar de aanbiedingsbrief bij Geannoteerde Agenda voor de informele Raad Justitie en Binnenlandse Zaken van 13 juli a.s. die u is toegegaan bij brief d.d. 2 juli jl.</text:p>
      <text:p text:style-name="ifm_p_mt.3.76mm_ifm">Vraag 7</text:p>
      <text:p text:style-name="ifm_p_ifm">Kunt u deze vragen voor dinsdag 12.00 uur beantwoorden? Zo nee, waarom niet?</text:p>
      <text:p text:style-name="ifm_p_mt.3.76mm_ifm">Antwoord 7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Fritsma, Maeijer en Wilders over de mededeling dat Nederland een deel van de migranten van het schip 'Lifeline' gaat opvangen</dc:title>
    <meta:user-defined meta:name="OVERHEIDop.ParlID/DC.identifier">ah-tk-20172018-2673</meta:user-defined>
    <meta:user-defined meta:name="OVERHEIDop.vraagnummer">2018Z12793</meta:user-defined>
    <meta:user-defined meta:name="OVERHEIDop.aanhangselNummer">2673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V. Maeijer</meta:user-defined>
    <meta:user-defined meta:name="OVERHEIDop.indiener">G. Wilders</meta:user-defined>
    <meta:user-defined meta:name="OVERHEIDop.indiener">S.R. Fritsma</meta:user-defined>
    <meta:user-defined meta:name="OVERHEIDop.ontvanger">M.G.J. Harbers</meta:user-defined>
    <meta:user-defined meta:name="OVERHEIDop.vergaderjaar">2017-2018</meta:user-defined>
    <meta:user-defined meta:name="DCTERMS.W3CDTF/OVERHEIDop.datumOntvangst">2018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Fritsma, Maeijer en Wilders over de mededeling dat Nederland een deel van de migranten van het schip 'Lifeline' gaat opvangen</meta:user-defined>
    <meta:user-defined meta:name="DCTERMS.W3CDTF/DCTERMS.available">2018-07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