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1</text:p>
      <text:p text:style-name="ifm_p_font.roman_mt.3.76mm_ifm">Vragen van de leden <text:span text:style-name="ifm_span_font.bold_ifm">De Roon</text:span> en <text:span text:style-name="ifm_span_font.bold_ifm">Maeijer</text:span> (beiden PVV) aan de Minister van Buitenlandse Zaken over <text:span text:style-name="ifm_span_font.italic_ifm">ontoegankelijkheid van Amerikaanse nieuwssites door EU regels</text:span> (ingezonden 31 mei 2018).</text:p>
      <text:p text:style-name="ifm_p_font.roman_mt.3.76mm_ifm">Antwoord van Minister <text:span text:style-name="ifm_span_font.bold_ifm">Ollongren</text:span> (Binnenlandse Zaken en Koninkrijksrelaties) (ontvangen 5 juli 2018).</text:p>
      <text:p text:style-name="ifm_p_mt.3.76mm_ifm">Vraag 1</text:p>
      <text:p text:style-name="ifm_p_ifm">Wat is uw oordeel over het bericht dat een aantal Amerikaanse nieuwssites hun diensten niet langer aanbieden vanwege EU regels?<text:note text:id="ID-2018Z10168-d37e61" text:note-class="footnote"><text:note-citation text:label="1 ">1</text:note-citation><text:note-body><text:p text:style-name="ifm_p_font.normal_size.6.93pt_mt..5mm_indent.-0.1161in_mleft.0.1161in_ifm">https://euobserver.com/tickers/141911</text:p></text:note-body></text:note></text:p>
      <text:p text:style-name="ifm_p_mt.3.76mm_ifm">Antwoord 1</text:p>
      <text:p text:style-name="ifm_p_ifm">Met ingang van 25 mei 2018 is de Algemene Verordening Gegevensbescherming (AVG) van toepassing. De AVG geldt ook voor bedrijven van buiten de EU indien zij het gedrag van burgers in de EU monitoren of indien zij aan burgers in de EU goederen of diensten aanbieden en in dat kader hun persoonsgegevens verwerken. Uit de AVG vloeit onder meer voort dat er strengere voorwaarden gelden voor toestemming als grondslag voor gegevensverwerking. Toestemming moet actief worden gevraagd en moet in vrijheid worden verleend. Een andere vernieuwing van de AVG is bijvoorbeeld de mogelijkheid om bij overtreding hoge bestuurlijke boetes op te leggen van maximaal 20 miljoen euro of 4% van de totale wereldwijde jaaromzet.</text:p>
      <text:p text:style-name="ifm_p_ifm">De betrokken Amerikaanse nieuwssites melden op hun site dat ze zich gecommitteerd voelen om alternatieve oplossingen te zoeken om aan de AVG te voldoen. Het is een goede zaak dat ook bedrijven in Amerika de AVG serieus nemen. De AVG is twee jaar geleden gepubliceerd dus bedrijven hadden voldoende tijd om zich voor te bereiden. Deze bedrijven hebben er nu echter voor gekozen om de toegang tot EU-gebruikers tijdelijk te blokkeren om daarmee het risico op een boete af te wenden. Wel lopen zij hiermee natuurlijk reclame-inkomsten mis. Deze bedrijven hebben dan ook verklaard te zoeken naar alternatieve, klantvriendelijke oplossingen om alsnog te voldoen aan de AVG. Ik ga er dan ook vanuit dat dit aanloopproblemen zijn. Het is voor nieuwssites overigens ook goed mogelijk om aan de AVG te voldoen. Sommige andere Amerikaanse websites hebben een speciale versie voor EU-gebruikers, die AVG-proof is. Een goed voorbeeld is USA Today. De versie voor EU-gebruikers laadt veel sneller dan de Amerikaanse versie. Dat komt doordat de site is ontdaan van tracking scripts en zelfs van advertenties.</text:p>
      <text:p text:style-name="ifm_p_mt.3.76mm_ifm">Vraag 2</text:p>
      <text:p text:style-name="ifm_p_ifm">Wat gaat u doen om er voor te zorgen dat de vrijheid van Nederlanders om nieuws uit de Verenigde Staten te ontvangen, niet langer wordt beknot door regeldrift van de EU?</text:p>
      <text:p text:style-name="ifm_p_mt.3.76mm_ifm">Antwoord 2</text:p>
      <text:p text:style-name="ifm_p_ifm">De AVG versterkt de privacybescherming van Nederlanders. Een aantal bedrijven geeft aan nog niet datzelfde beschermingsniveau te kunnen bieden, maar daar werk van te maken. Er zijn voldoende mogelijkheden om aan de vereisten van de AVG te voldoen en het is aan de bedrijven zelf die maatregelen te nemen. Op dit moment zie ik dan ook geen aanleiding om hier actie op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Maeijer over ontoegankelijkheid van Amerikaanse nieuwssites door EU regels</dc:title>
    <meta:user-defined meta:name="OVERHEIDop.ParlID/DC.identifier">ah-tk-20172018-2671</meta:user-defined>
    <meta:user-defined meta:name="OVERHEIDop.vraagnummer">2018Z10168</meta:user-defined>
    <meta:user-defined meta:name="OVERHEIDop.aanhangselNummer">2671</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indiener">R. de Roon</meta:user-defined>
    <meta:user-defined meta:name="OVERHEIDop.ontvanger">K.H. Ollongren</meta:user-defined>
    <meta:user-defined meta:name="OVERHEIDop.vergaderjaar">2017-2018</meta:user-defined>
    <meta:user-defined meta:name="DCTERMS.W3CDTF/OVERHEIDop.datumOntvangst">2018-07-05</meta:user-defined>
    <meta:user-defined meta:name="OVERHEID.StatenGeneraal/DC.creator">Tweede Kamer der Staten-Generaal</meta:user-defined>
    <dc:language>nl</dc:language>
    <meta:user-defined meta:name="DCTERMS.alternative"/>
    <meta:user-defined meta:name="DC.title">Antwoord op vragen van de leden De Roon en Maeijer over ontoegankelijkheid van Amerikaanse nieuwssites door EU regels</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