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het lid <text:span text:style-name="ifm_span_font.bold_ifm">Leijten</text:span> (SP) aan de Ministers van Economische Zaken en Klimaat en van Buitenlandse Zaken over <text:span text:style-name="ifm_span_font.italic_ifm">de Dutch Trade and Investment Board (DTIB)</text:span> (ingezonden 16 mei 2018).</text:p>
      <text:p text:style-name="ifm_p_font.roman_mt.3.76mm_ifm">Antwoord van Minister <text:span text:style-name="ifm_span_font.bold_ifm">Kaag</text:span> (Buitenlandse Handel en Ontwikkelingssamenwerking), mede namens de Minister van Economische Zaken en Klimaat (ontvangen 3 juli 2018).</text:p>
      <text:p text:style-name="ifm_p_mt.3.76mm_ifm">Vraag 1</text:p>
      <text:p text:style-name="ifm_p_ifm">Kent u het artikel «Deze club heeft al dertien jaar invloed op ons economisch beleid (en toch kent niemand hem)» over de DTIB?<text:note text:id="ID-2018Z08841-d37e51" text:note-class="footnote"><text:note-citation text:label="1 ">1</text:note-citation><text:note-body><text:p text:style-name="ifm_p_font.normal_size.6.93pt_mt..5mm_indent.-0.1161in_mleft.0.1161in_ifm">https://www.ftm.nl/artikelen/dtib-lobby-economisch-beleid?share=1</text:p></text:note-body></text:note></text:p>
      <text:p text:style-name="ifm_p_mt.3.76mm_ifm">Antwoord 1</text:p>
      <text:p text:style-name="ifm_p_ifm">Ja.</text:p>
      <text:p text:style-name="ifm_p_mt.3.76mm_ifm">Vraag 2, 3, 4, 5 en 9</text:p>
      <text:p text:style-name="ifm_p_ifm">Is de DTIB of zijn opvolger, de International Strategic Board (ISB), dat specifiek opkomt voor de belangen van Nederlandse internationaliserende bedrijven, een lobbyorganisatie? Zo nee, waarom niet?<text:note text:id="ID-2018Z08841-d37e65" text:note-class="footnote"><text:note-citation text:label="2 ">2</text:note-citation><text:note-body><text:p text:style-name="ifm_p_font.normal_size.6.93pt_mt..5mm_indent.-0.1161in_mleft.0.1161in_ifm">http://www.internationaalondernemen.nl/nl/content/over-dtib</text:p></text:note-body></text:note></text:p>
      <text:p text:style-name="ifm_p_ifm">Onder welke voorwaarden wordt een organisatie al dan niet als lobbyorganisatie aangemerkt? Kunt u uw antwoord toelichten?</text:p>
      <text:p text:style-name="ifm_p_ifm">Wat is het verschil tussen een adviesorganisatie en een lobbyorgaan? Kunt u uw antwoord toelichten?</text:p>
      <text:p text:style-name="ifm_p_ifm">Indien DTIB of ISB als adviesorganisatie wordt gezien, hoe voorkomt u dan dat de organisatie bedrijven in staat stelt intern te lobbyen? Kunt u uw antwoord toelichten?</text:p>
      <text:p text:style-name="ifm_p_ifm">Heeft de DTIB een mission statement? Zo ja, hoe luidt dit? Wat is het doel van de DTIB of de ISB? Kunt u uw antwoord toelichten?</text:p>
      <text:p text:style-name="ifm_p_mt.3.76mm_ifm">Antwoord 2, 3, 4, 5 en 9</text:p>
      <text:p text:style-name="ifm_p_ifm">De Dutch Trade and Investment Board (DITB) en zijn opvolger de International Strategic Board Nederland (ISB-NL) zijn geen lobbyorganisaties, maar platforms voor publiek-private samenwerking van (regionale) overheden, kennisinstellingen en bedrijven. Zoals beschreven in de Kamerbrief «Investeren in perspectief» (Kamerstuk 34 952, nr. 1), is het doel van de ISB-NL de samenwerking tussen departementen, kennisinstellingen en bedrijven te verankeren en daarmee de kennisbasis, het innovatieve vermogen en de internationale positie van Nederland te versterken en bij te dragen aan de SDG’s in Nederland en wereldwijd. Ik acht deze samenwerking van groot belang voor de totstandkoming van effectief overheidsbeleid.</text:p>
      <text:p text:style-name="ifm_p_mt.3.76mm_ifm">Vraag 6</text:p>
      <text:p text:style-name="ifm_p_ifm">Kunt u aangeven waarom een adviesorganisatie de agenda van internationale handelsmissies mede bepaalt?</text:p>
      <text:p text:style-name="ifm_p_mt.3.76mm_ifm">Antwoord 6</text:p>
      <text:p text:style-name="ifm_p_ifm">De DTIB en ISB-NL bepalen de agenda van internationale handelsmissies niet, maar adviseren daarin. Deze adviezen acht ik van belang om tot een goede afweging te komen van te organiseren economische missies en om de effectiviteit van deze missies door publiek-private inzet verder te vergroten.</text:p>
      <text:p text:style-name="ifm_p_mt.3.76mm_ifm">Vraag 7</text:p>
      <text:p text:style-name="ifm_p_ifm">Kan de brief van DTIB aan informateur Schippers tijdens de Kabinetsformatie 2017, waarin onder andere aandacht wordt gevraagd voor de winstbelasting en de 30%-regeling, worden gezien als lobbystuk? Zo nee, waarom niet? Wat is het verschil tussen een adviesstuk en een lobbystuk? Kunt u uw antwoord toelichten?<text:note text:id="ID-2018Z08841-d37e104" text:note-class="footnote"><text:note-citation text:label="3 ">3</text:note-citation><text:note-body><text:p text:style-name="ifm_p_font.normal_size.6.93pt_mt..5mm_indent.-0.1161in_mleft.0.1161in_ifm">https://www.kabinetsformatie2017.nl/documenten/publicaties/2017/11/15/archief-kabinetsformatie-2017-deel-116</text:p></text:note-body></text:note></text:p>
      <text:p text:style-name="ifm_p_mt.3.76mm_ifm">Antwoord 7</text:p>
      <text:p text:style-name="ifm_p_ifm">In de brief die u aanhaalt, informeert de voorzitter van de DTIB de informateur over het Team Nederland adviesrapport (april 2017) van de DTIB Stuurgroep onder leiding van de heer Buijink. Dit openbare adviesrapport was het resultaat van een brede consultatie van publieke en private belangen en is uitvoerig besproken binnen de DTIB. Voor het overige verwijs ik naar het antwoord op de vragen 2, 3, 4, 5 en 9.</text:p>
      <text:p text:style-name="ifm_p_mt.3.76mm_ifm">Vraag 8</text:p>
      <text:p text:style-name="ifm_p_ifm">Zijn er vergelijkbare adviesorganen waarmee ministeries met enige regelmaat contact hebben? Welke andere adviesorganen zijn er waar (hoge) ambtenaren of bewindspersonen bij betrokken zijn? Kunt u een uitputtend overzicht verstrekken?</text:p>
      <text:p text:style-name="ifm_p_mt.3.76mm_ifm">Antwoord 8</text:p>
      <text:p text:style-name="ifm_p_ifm">Er zijn veel adviesorganen waaraan overheidsorganisaties, bedrijven, kennisinstellingen en/of andere organisaties deelnemen. Het verschaffen van een uitputtend overzicht zou een aanzienlijke inspanning van het ambtelijk apparaat kosten en acht ik niet opportuun.</text:p>
      <text:p text:style-name="ifm_p_mt.3.76mm_ifm">Vraag 10, 11, 12, 14, 15 en 16</text:p>
      <text:p text:style-name="ifm_p_ifm">Is de samenstelling van de DTIB of de ISB transparant? Zo nee, waarom niet? Zo ja, waar is de samenstelling vindbaar?</text:p>
      <text:p text:style-name="ifm_p_ifm">Kunt u een overzicht verstrekken van alle personen die zitting hebben genomen in de DTIB/ISB of één van de werkgroepen en per persoon aangeven wanneer zij zitting hadden, wat hun toenmalige functie was en wat hun rol was binnen de organisatie? Zo nee, waarom niet?</text:p>
      <text:p text:style-name="ifm_p_ifm">Welke huidige bewindslieden hebben zitting in de DTIB/ISB of in één van de werkgroepen? Sinds wanneer hebben zij zitting in de DTIB/ISB? Waar kan deze informatie worden opgedaan?</text:p>
      <text:p text:style-name="ifm_p_ifm">Hoe kan er democratische controle plaatsvinden op het maken van beleid dat mede is ingegeven door DTIB of ISB, wanneer overleg- en adviesorganen geen notulen meer opstellen?</text:p>
      <text:p text:style-name="ifm_p_ifm">Deelt u de mening dat het niet langer maken van notulen van bijeenkomsten de schimmigheid waarmee DTIB/ISB is omgeven alleen maar doet toenemen?</text:p>
      <text:p text:style-name="ifm_p_ifm">Deelt u de mening dat organisaties waar zoveel verschillende ministeries en (oud-) bewindspersonen bij betrokken zijn, notulen dienen op te stellen? Zo nee, waarom niet?</text:p>
      <text:p text:style-name="ifm_p_mt.3.76mm_ifm">Antwoord 10, 11, 12, 14, 15 en 16</text:p>
      <text:p text:style-name="ifm_p_ifm">De DTIB en ISB-NL zijn adviesorganen die geen beleid maken. Dat publieke en private organisaties overleggen over de effectiviteit van beleid en nadenken over verbetering van beleid acht ik van groot belang voor de totstandkoming van effectief overheidsbeleid.</text:p>
      <text:p text:style-name="ifm_p_mt.3.76mm_ifm">De actieverslagen van de DTIB zijn openbaar via de website www.internationaalondernemen.nl. De DTIB heeft 14 jaar bestaan in vele samenstellingen en met verschillende werkgroepen per periode. Het verstrekken van een overzicht van alle personen die zitting hebben genomen in de DTIB en haar werkgroepen met hun functies en rol acht ik niet opportuun. De samenstelling van de DTIB in juli 2017 was als volgt:</text:p>
      <text:p text:style-name="ifm_p_ifm">Voorzitter mw. T. Bodewes</text:p>
      <text:p text:style-name="ifm_p_ifm">Minister voor Buitenlandse Handel en Ontwikkelingssamenwerking mw. drs. E.M.J. Ploumen</text:p>
      <text:p text:style-name="ifm_p_ifm">Minister van Economische Zaken, dhr. H.G.J. Kamp / drs. M.R.P.M. Camps, Secretaris-Generaal, Ministerie van Economische Zaken</text:p>
      <text:p text:style-name="ifm_p_ifm">Dhr. drs. M.C. van den Berg, Directeur-Generaal Buitenlandse Economische Betrekkingen, Ministerie van Buitenlandse Zaken</text:p>
      <text:p text:style-name="ifm_p_ifm">Dhr. drs. J. de Boer, Voorzitter VNO-NCW</text:p>
      <text:p text:style-name="ifm_p_ifm">Dhr. M.A. van Straalen, Voorzitter MKB Nederland</text:p>
      <text:p text:style-name="ifm_p_ifm">Burgemeester van Eindhoven dhr. J.A. Jorritsma (G4/ grote steden)</text:p>
      <text:p text:style-name="ifm_p_ifm">Dhr. L.W.L. Pauli, Gedeputeerde provincie Noord-Brabant</text:p>
      <text:p text:style-name="ifm_p_ifm">Mw. drs. C. Zuiderwijk-Jacobs, Voorzitter Kamer van Koophandel</text:p>
      <text:p text:style-name="ifm_p_ifm">Dhr. P.J.J. van Walraven (Metaalunie/HTSM)</text:p>
      <text:p text:style-name="ifm_p_ifm">Dhr. B.J. Marttin MBA (private banken)</text:p>
      <text:p text:style-name="ifm_p_ifm">Dhr. dr.ir. A.A. Dijkhuizen (Topsector Agri &amp; Food)</text:p>
      <text:p text:style-name="ifm_p_ifm">Dhr. ir. E. Oostwegel (Topsector Water)</text:p>
      <text:p text:style-name="ifm_p_ifm">Dhr. A. van Oyen (Topsector Chemie)</text:p>
      <text:p text:style-name="ifm_p_ifm">Dhr. W. Heeren (Topsector Logistiek)</text:p>
      <text:p text:style-name="ifm_p_ifm">Dhr. ir. J. van Rijs (Topsector Creatieve Industrie)</text:p>
      <text:p text:style-name="ifm_p_ifm">Mw. M. Prins (Topsector Tuinbouw en Uitgangsmaterialen)</text:p>
      <text:p text:style-name="ifm_p_ifm">Dhr. drs. G. Geerts (Topsector Life Science &amp; Health)</text:p>
      <text:p text:style-name="ifm_p_ifm">Dhr. B.C.M. Pulles (RVO/NFIA)</text:p>
      <text:p text:style-name="ifm_p_ifm">Dhr. J.M. van Keulen (VNG Internationaal)</text:p>
      <text:p text:style-name="ifm_p_ifm">Op dit moment wordt de ISB-NL samengesteld op initiatief van de Minister van Economische Zaken en Klimaat en mij. De leden, agenda’s en actieverslagen van de ISB-NL zullen openbaar worden gemaakt. Daarbij zal wel rekening gehouden moeten worden met bedrijfsgevoelige informatie en moet worden gewaarborgd dat gesprekken binnen de ISB-NL zo open mogelijk gevoerd kunnen worden. In de handelsbrief die na de zomer aan de Tweede Kamer wordt voorgelegd zal ik verder ingaan op de doelstellingen, samenstelling en werkwijze van de ISB-NL.</text:p>
      <text:p text:style-name="ifm_p_mt.3.76mm_ifm">Vraag 13</text:p>
      <text:p text:style-name="ifm_p_ifm">Vindt u het gewenst dat DTIB/ISB gebruik maakt van vergaderzalen van ministeries? Kunt u uw antwoord toelichten?</text:p>
      <text:p text:style-name="ifm_p_mt.3.76mm_ifm">Antwoord 13</text:p>
      <text:p text:style-name="ifm_p_ifm">Gezien de samenstelling en doelstelling van DTIB en ISB-NL acht ik het niet onwenselijk dat gebruik wordt gemaakt van vergaderzalen van ministeries.</text:p>
      <text:p text:style-name="ifm_p_mt.3.76mm_ifm">Vraag 17</text:p>
      <text:p text:style-name="ifm_p_ifm">Welke kosten zijn, direct en indirect, gemoeid met het bestaan en het onderhouden van DTIB/ISB?</text:p>
      <text:p text:style-name="ifm_p_mt.3.76mm_ifm">Antwoord 17</text:p>
      <text:p text:style-name="ifm_p_ifm">De kosten voor de DTIB bedroegen de afgelopen twee jaar de catering van vergaderingen en drukkosten voor het Team Nederland rapport en zijn derhalve beperkt.</text:p>
      <text:p text:style-name="ifm_p_mt.3.76mm_ifm">Vraag 18, 19 en 20</text:p>
      <text:p text:style-name="ifm_p_ifm">Worden reacties op WOB-verzoeken altijd op de website van het betreffende ministerie geplaatst? Zo nee, waarom niet? Zo ja, waarom is dat bij dit WOB-verzoek niet gebeurd?</text:p>
      <text:p text:style-name="ifm_p_ifm">Welke andere reacties op WOB-verzoeken zijn ook niet online geplaatst? Waarom zijn deze niet geplaatst?</text:p>
      <text:p text:style-name="ifm_p_ifm">Bent u bereid te bewerkstelligen dat de Kamer, via de verschillende departementen, periodiek op de hoogte wordt gesteld van alle gedane WOB-verzoeken en de reacties daarop? Zo nee, waarom niet?</text:p>
      <text:p text:style-name="ifm_p_mt.3.76mm_ifm">Antwoord 18, 19 en 20</text:p>
      <text:p text:style-name="ifm_p_ifm">Ingewilligde Wob-verzoeken over documenten van de kerndepartementen worden op de website www.rijksoverheid.nl geplaatst. Het Wob-besluit inzake de DTIB is, nadat het naar de verzoekers is gestuurd, abusievelijk niet gepubliceerd. Dit is inmiddels alsnog gedaan. Er is geen overzicht van Wob-besluiten die niet zijn gepubliceerd. In de Kamerbrief van 5 april 2016 (Kamerstuk 28 362, nr. 8) is uiteengezet dat er in individuele gevallen aanleiding kan zijn de Kamer te informeren over de openbaarmaking van documenten als ook waarom het informeren van de Kamer over alle Wob-verzoeken niet praktisch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Dutch Trade and Investment Board (DTIB)</dc:title>
    <meta:user-defined meta:name="OVERHEIDop.ParlID/DC.identifier">ah-tk-20172018-2670</meta:user-defined>
    <meta:user-defined meta:name="OVERHEIDop.vraagnummer">2018Z08841</meta:user-defined>
    <meta:user-defined meta:name="OVERHEIDop.aanhangselNummer">267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M. Kaag</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Leijten over de Dutch Trade and Investment Board (DTIB)</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