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het lid <text:span text:style-name="ifm_span_font.bold_ifm">Futselaar</text:span> (SP) aan de Minister van Onderwijs, Cultuur en Wetenschap over <text:span text:style-name="ifm_span_font.italic_ifm">het bericht dat hbo’ers opnieuw niet warm lopen voor verkiezingen</text:span> (ingezonden 18 juni 2018).</text:p>
      <text:p text:style-name="ifm_p_font.roman_mt.3.76mm_ifm">Antwoord van Minister <text:span text:style-name="ifm_span_font.bold_ifm">Van Engelshoven</text:span> (Onderwijs, Cultuur en Wetenschap) (ontvangen 4 juli 2018)</text:p>
      <text:p text:style-name="ifm_p_mt.3.76mm_ifm">Vraag 1</text:p>
      <text:p text:style-name="ifm_p_ifm">Kent u het artikel «Hbo’ers lopen opnieuw niet warm voor medezeggenschap»?<text:note text:id="ID-2018Z11609-d37e58" text:note-class="footnote"><text:note-citation text:label="1 ">1</text:note-citation><text:note-body><text:p text:style-name="ifm_p_font.normal_size.6.93pt_mt..5mm_indent.-0.1161in_mleft.0.1161in_ifm">https://punt.avans.nl/2018/06/hboers-lopen-opnieuw-niet-warm-voor-medezeggenschap/</text:p></text:note-body></text:note> Wat is uw reactie daarop?</text:p>
      <text:p text:style-name="ifm_p_mt.3.76mm_ifm">Antwoord 1</text:p>
      <text:p text:style-name="ifm_p_ifm">Ja, ik ken het genoemde artikel. Animo voor en participatie in de medezeggenschap vind ik van groot belang. Het is dan ook interessant dat door het Studenten Overleg Medezeggenschap (SOM) een inventarisatie is gemaakt van de opkomst bij verkiezingen van de centrale medezeggenschapsraden bij tien grote hogescholen.</text:p>
      <text:p text:style-name="ifm_p_mt.3.76mm_ifm">Vraag 2</text:p>
      <text:p text:style-name="ifm_p_ifm">Deelt u de menig dat tijdgebrek geen reden mag zijn voor de lage opkomst? Zo nee, waarom niet? Zo ja, welke stappen gaat u ondernemen?</text:p>
      <text:p text:style-name="ifm_p_mt.3.76mm_ifm">Antwoord 2</text:p>
      <text:p text:style-name="ifm_p_ifm">De medezeggenschap op een instelling moet voldoende tijd hebben om haar rol goed op te kunnen pakken. Tijdgebrek zou dus geen reden moeten zijn voor een lage opkomst. Hiervoor zijn diverse waarborgen. In de wet is opgenomen dat het instellingsbestuur de medezeggenschap faciliteert met voorzieningen en scholing. Recentelijk zijn stappen ondernomen om de ondersteuning van de medezeggenschap te versterken. Met de Wet versterking bestuurskracht is in de wet geëxpliciteerd dat onder voorzieningen in ieder geval wordt verstaan ambtelijke, financiële en juridische ondersteuning. Met de kwaliteitsafspraken is ingezet op een proces waarin we vertrouwen op de horizontale dialoog. In dit proces moet de medezeggenschap haar werk goed kunnen doen. In de sectorakkoorden zijn daarom minimumnormen vastgelegd voor de facilitering in tijd voor studentleden van de centrale medezeggenschap.</text:p>
      <text:p text:style-name="ifm_p_mt.3.76mm_ifm">Vraag 3</text:p>
      <text:p text:style-name="ifm_p_ifm">In hoeverre zijn de afspraken in het sectorakkoord over voldoende tijd, dat wil zeggen minimaal acht uur per week aan grote hogescholen en minimaal vier uur per week aan hogescholen met minder dan 10.000 studenten, toereikend?</text:p>
      <text:p text:style-name="ifm_p_mt.3.76mm_ifm">Antwoord 3</text:p>
      <text:p text:style-name="ifm_p_ifm">Deze afspraken zijn in goed overleg gemaakt tussen de VSNU, Vereniging Hogescholen en de studentenorganisaties ISO en LSVb. De minimumnormen zijn door partijen kennelijk als werkbaar aangemerkt. De feitelijke tijdsbesteding kan echter per hogeschool verschillen, het staat instellingen in dit verband vrij om meer tijd ter beschikking te stellen.</text:p>
      <text:p text:style-name="ifm_p_mt.3.76mm_ifm">Vraag 4</text:p>
      <text:p text:style-name="ifm_p_ifm">Bent u bereid om in gesprek te gaan met hogescholen en studentenorganisaties om aanvullende afspraken te maken over meer uren, vrijstelling van studieactiviteiten en facilitering van de medezeggenschap? Zo nee, waarom niet?</text:p>
      <text:p text:style-name="ifm_p_mt.3.76mm_ifm">Antwoord 4</text:p>
      <text:p text:style-name="ifm_p_ifm">Zoals ik in mijn antwoord op vraag 2 ook heb aangegeven is de facilitering van de medezeggenschap met de Wet versterking bestuurskracht verstevigd en zijn er met de sectorakkoorden recent afspraken gemaakt over de facilitering in tijd. Het is aan de betrokken partijen binnen instellingen om dit in goed overleg samen verder te concretiseren en uit te werken. Ik zie dus geen aanleiding om in gesprek te gaan. Wel faciliteer ik dat voor specifieke vragen van medezeggenschapsorganen in het kader van de kwaliteitsafspraken door ISO, LSVb, de Vereniging Hogescholen en VSNU een landelijk loket wordt ingesteld.</text:p>
      <text:p text:style-name="ifm_p_mt.3.76mm_ifm">Vraag 5</text:p>
      <text:p text:style-name="ifm_p_ifm">Welke oorzaken ziet u voor de lage opkomst bij verkiezingen op hogescholen?</text:p>
      <text:p text:style-name="ifm_p_mt.3.76mm_ifm">Antwoord 5</text:p>
      <text:p text:style-name="ifm_p_ifm">Van instellingen waar de opkomstpercentages hoger zijn, weten we dat een aantal factoren een rol spelen. Ik denk hierbij aan een actieve en zichtbare raad, goede facilitering en inzet vanuit het bestuur. Het verhogen van de opkomst bij toekomstige verkiezingen vergt dus zowel de inzet van studenten en docenten in de medezeggenschap, als van het instellingsbestuur.</text:p>
      <text:p text:style-name="ifm_p_mt.3.76mm_ifm">Vraag 6</text:p>
      <text:p text:style-name="ifm_p_ifm">Hoe kan het zijn dat studenten die actief zijn in de medezeggenschap niet in staat worden gesteld om volgens art. 10.39 van de Wet op het hoger onderwijs en wetenschappelijk onderzoek (WHW) verplichte vergaderingen bij te wonen?</text:p>
      <text:p text:style-name="ifm_p_mt.3.76mm_ifm">Antwoord 6</text:p>
      <text:p text:style-name="ifm_p_ifm">In genoemd artikel is bepaald dat het instellingsbestuur de medezeggenschap in de gelegenheid stelt zoveel mogelijk tijdens werktijd te vergaderen. Ik vind het belangrijk dat van dit recht gebruik kan worden gemaakt door zowel de personeels- als de studentgeleding van de medezeggenschap. Praktisch gezien kan het soms noodzakelijk zijn dat er vergaderingen plaatsvinden zonder dat alle leden aanwezig kunnen zijn. Het is aan het instellingsbestuur en de medezeggenschap om passende afspraken te maken over het kunnen bijwonen van vergaderingen door de personeels- en de studentgel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hbo’ers opnieuw niet warm lopen voor verkiezingen</dc:title>
    <meta:user-defined meta:name="OVERHEIDop.ParlID/DC.identifier">ah-tk-20172018-2667</meta:user-defined>
    <meta:user-defined meta:name="OVERHEIDop.vraagnummer">2018Z11609</meta:user-defined>
    <meta:user-defined meta:name="OVERHEIDop.aanhangselNummer">266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Antwoord op vragen van het lid Futselaar over het bericht dat hbo’ers opnieuw niet warm lopen voor verkiezingen</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