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4</text:p>
      <text:p text:style-name="ifm_p_font.roman_mt.3.76mm_ifm">Vragen van het lid <text:span text:style-name="ifm_span_font.bold_ifm">Van den Hul</text:span> (PvdA) aan de Minister voor Basis- en Voortgezet Onderwijs en Media over <text:span text:style-name="ifm_span_font.italic_ifm">examenkandidaten van het Vreewijk Lyceum in Rotterdam die massaal zijn gezakt voor hun examen</text:span> (ingezonden 2 juli 2018).</text:p>
      <text:p text:style-name="ifm_p_font.roman_mt.3.76mm_ifm">Antwoord van Minister <text:span text:style-name="ifm_span_font.bold_ifm">Slob</text:span> (Basis- en Voortgezet Onderwijs en Media) (ontvangen 4 juli 2018).</text:p>
      <text:p text:style-name="ifm_p_mt.3.76mm_ifm">Vraag 1</text:p>
      <text:p text:style-name="ifm_p_ifm">Wat is er waar van het bericht dat op het Vreewijk Lyceum in Rotterdam één derde van de havisten is gezakt voor het examen en bijna de helft van de vwo’ers?<text:note text:id="ID-2018Z13022-d37e58" text:note-class="footnote"><text:note-citation text:label="1 ">1</text:note-citation><text:note-body><text:p text:style-name="ifm_p_font.normal_size.6.93pt_mt..5mm_indent.-0.1161in_mleft.0.1161in_ifm">«Leerling Vreewijk Lyceum: We gaan keihard op ons bek» in het Algemeen Dagblad van 30 juni 2018 (https://www.ad.nl/rotterdam/leerling-vreewijk-lyceum-we-gaan-keihard-op-ons-bek~a98d6aef/)</text:p></text:note-body></text:note></text:p>
      <text:p text:style-name="ifm_p_mt.3.76mm_ifm">Antwoord 1</text:p>
      <text:p text:style-name="ifm_p_ifm">Op het Vreewijk Lyceum is dit schooljaar 54 procent van de vwo-leerlingen en 63 procent van de havoleerlingen geslaagd.</text:p>
      <text:p text:style-name="ifm_p_mt.3.76mm_ifm">Vraag 2</text:p>
      <text:p text:style-name="ifm_p_ifm">Klopt de verklaring voor deze beroerde resultaten dat de school bij de schoolexamens de lat te laag legt, examenkandidaten kans op kans krijgen om onvoldoendes te vervangen en het schooljaar er chaotisch is verlopen?</text:p>
      <text:p text:style-name="ifm_p_mt.3.76mm_ifm">Antwoord 2</text:p>
      <text:p text:style-name="ifm_p_ifm">Het is op dit moment te vroeg om met zekerheid uitspraken te doen over wat zich heeft voorgedaan op het Vreewijk Lyceum. Het schoolbestuur CVO geeft aan extern onderzoek te doen naar de oorzaak van de tegenvallende resultaten.</text:p>
      <text:p text:style-name="ifm_p_ifm">Zij gaan daarbij ook in gesprek met de leraren van de school en met alle eindexamenkandidaten en hun ouders.</text:p>
      <text:p text:style-name="ifm_p_ifm">De inspectie van het onderwijs (hierna: inspectie) is op de hoogte gesteld.</text:p>
      <text:p text:style-name="ifm_p_mt.3.76mm_ifm">Vraag 3</text:p>
      <text:p text:style-name="ifm_p_ifm">In hoeverre heeft de onderwijsinspectie de situatie die op het Vreewijk Lyceum is ontstaan tijdig in het vizier gehad?</text:p>
      <text:p text:style-name="ifm_p_mt.3.76mm_ifm">Antwoord 3</text:p>
      <text:p text:style-name="ifm_p_ifm">De afdelingen havo en vwo hadden een basisarrangement vanaf januari 2016. Er was de afgelopen periode voor de inspectie geen aanleiding om risico-onderzoek uit te voeren.</text:p>
      <text:p text:style-name="ifm_p_mt.3.76mm_ifm">Vraag 4</text:p>
      <text:p text:style-name="ifm_p_ifm">Wat zegt de manier waarop het – na het debacle bij VMBO Maastricht – mis blijkt te zijn bij het Vreewijk Lyceum, over de mate waarin uw toezicht op de schoolexamens in het voortgezet onderwijs toereikend is?</text:p>
      <text:p text:style-name="ifm_p_mt.3.76mm_ifm">Antwoord 4</text:p>
      <text:p text:style-name="ifm_p_ifm">Over de oorzaken van de tegenvallende resultaten in Rotterdam valt nu nog weinig te zeggen en ik wil daarom geen overhaaste conclusies trekken. Het bestuur in Rotterdam handelt naar aanleiding van de tegenvallende resultaten en heeft daarover contact met de inspectie.</text:p>
      <text:p text:style-name="ifm_p_ifm">De inspectie heeft aangekondigd dat het handelen van de inspectie bij VMBO Maastricht extern wordt geëvalueerd. Dat onderzoek start op zeer korte termijn. Mede op basis daarvan kijk ik samen met de inspectie welke lessen er eventueel te leren zijn uit de gang van zaken bij VMBO Maastricht.</text:p>
      <text:p text:style-name="ifm_p_mt.3.76mm_ifm">Vraag 5</text:p>
      <text:p text:style-name="ifm_p_ifm">Kunt u deze vragen beantwoorden vóórafgaand aan het debat van 3 juli 2018 over onregelmatigheden bij examens van vmbo-leerlingen in Maastrich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examenkandidaten van het Vreewijk Lyceum in Rotterdam die massaal zijn gezakt voor hun examen</dc:title>
    <meta:user-defined meta:name="OVERHEIDop.ParlID/DC.identifier">ah-tk-20172018-2664</meta:user-defined>
    <meta:user-defined meta:name="OVERHEIDop.vraagnummer">2018Z13022</meta:user-defined>
    <meta:user-defined meta:name="OVERHEIDop.aanhangselNummer">266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7-2018</meta:user-defined>
    <meta:user-defined meta:name="DCTERMS.W3CDTF/OVERHEIDop.datumOntvangst">2018-07-04</meta:user-defined>
    <meta:user-defined meta:name="OVERHEID.StatenGeneraal/DC.creator">Tweede Kamer der Staten-Generaal</meta:user-defined>
    <dc:language>nl</dc:language>
    <meta:user-defined meta:name="DCTERMS.alternative"/>
    <meta:user-defined meta:name="DC.title">Antwoord op vragen van het lid Van den Hul over examenkandidaten van het Vreewijk Lyceum in Rotterdam die massaal zijn gezakt voor hun examen</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