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text:p>
      <text:p text:style-name="ifm_p_font.roman_mt.3.76mm_ifm">Vragen van het lid <text:span text:style-name="ifm_span_font.bold_ifm">Kuiken</text:span> (PvdA) aan de Minister van Veiligheid en Justitie over <text:span text:style-name="ifm_span_font.italic_ifm">het helpen van slachtoffers van kinderporno</text:span> (ingezonden 28 september 2017).</text:p>
      <text:p text:style-name="ifm_p_font.roman_mt.3.76mm_ifm">Mededeling van Minister <text:span text:style-name="ifm_span_font.bold_ifm">Blok</text:span> (Veiligheid en Justitie) (ontvangen 24 oktober 2017).</text:p>
      <text:p text:style-name="ifm_p_mt.3.76mm_ifm">Vraag 1</text:p>
      <text:p text:style-name="ifm_p_ifm">Kent u het bericht «Kinderpornografie blijft slachtoffers achtervolgen»?<text:note text:id="ID-2017Z12845-d37e56" text:note-class="footnote"><text:note-citation text:label="1 ">1</text:note-citation><text:note-body><text:p text:style-name="ifm_p_font.normal_size.6.93pt_mt..5mm_indent.-0.1161in_mleft.0.1161in_ifm">https://www.nationaalrapporteur.nl/actueel/2017/kinderpornografie-blijft-slachtoffers-achtervolgen.aspx</text:p></text:note-body></text:note></text:p>
      <text:p text:style-name="ifm_p_mt.3.76mm_ifm">Vraag 2</text:p>
      <text:p text:style-name="ifm_p_ifm">Is er in Nederland eerder onderzoek gedaan naar de ervaringen van slachtoffers van kinderporno? Zo ja, welk onderzoek betreft dit, welke conclusies werden daaruits getrokken? Zo nee, waarom niet en hoe kan er dan effectief beleid worden gevoerd om deze slachtoffers te helpen?</text:p>
      <text:p text:style-name="ifm_p_mt.3.76mm_ifm">Vraag 3</text:p>
      <text:p text:style-name="ifm_p_ifm">Deelt u de mening geuit door de Nationaal Rapporteur Mensenhandel en Seksueel Geweld tegen Kinderen dat er nog te weinig bekend is over de behoeften van deze slachtoffers, «waardoor we hen vaak niet kunnen bieden wat ze nodig hebben»? Zo ja, wat gaat u doen om er voor te zorgen dat er meer bekend wordt over hoe deze slachtoffers geholpen kunnen worden? Zo nee, waarom deelt u die mening niet en waaruit blijkt dan dat die kennis wel beschikbaar is?</text:p>
      <text:p text:style-name="ifm_p_mt.3.76mm_ifm">Vraag 4</text:p>
      <text:p text:style-name="ifm_p_ifm">Heeft de nationale politie eerder overwogen om een webcrawler in te zetten die «continu geautomatiseerd het openbare internet afzoekt en melding maakt van kinderpornografisch materiaal, zodat het verwijderd kan worden»? Zo ja, wanneer en waarom wordt een dergelijk hulpmiddel niet ingezet?</text:p>
      <text:p text:style-name="ifm_p_mt.3.76mm_ifm">Vraag 5</text:p>
      <text:p text:style-name="ifm_p_ifm">Deelt u de mening geuit door de Nationaal Rapporteur dat een webcrawler een efficiënte manier is om kinderporno van het web te verwijderen? Zo ja, waarom? Zo nee, waarom niet?</text:p>
      <text:p text:style-name="ifm_p_mt.3.76mm_ifm">Vraag 6</text:p>
      <text:p text:style-name="ifm_p_ifm">Overweegt u om binnen afzienbare tijd het instrument van een webcrawler te laten inzetten? Zo ja, op welke termijn en op welke schaal? Zo nee, waarom niet?</text:p>
      <text:p text:style-name="ifm_p_mt.3.76mm_ifm">Vraag 7</text:p>
      <text:p text:style-name="ifm_p_ifm">Vergt het inzetten van een webcrawler extra capaciteit bij de nationale politie, het Meldpunt Kinderporno of een andere instantie? Zo ja, hoeveel fte zou dit bij benadering vergen?</text:p>
      <text:p text:style-name="ifm_p_mt.3.76mm_ifm">Vraag 8</text:p>
      <text:p text:style-name="ifm_p_ifm">Is er wet- of regelgeving die het gebruik van een webcrawler door de nationale politie in de weg staat? Zo ja, welke wet- of regelgeving betreft dat en kunnen deze belemmeringen worden weggenomen?</text:p>
      <text:p text:style-name="ifm_p_mt.3.76mm_ifm">Vraag 9</text:p>
      <text:p text:style-name="ifm_p_ifm">Worden slachtoffers van kinderporno op de hoogte gesteld als er in een strafzaak kinderpornografisch werk bekend wordt zodat zij een schadevergoeding kunnen eisen? Zo ja, gebeurt dit ook daadwerkelijk? Zo nee, waarom kan dit niet?</text:p>
      <text:h text:style-name="ifm_p_font.bold_mt.5.08mm_page.keep-with-next_ifm" text:outline-level="2">Mededeling</text:h>
      <text:p text:style-name="ifm_p_mt.4.23mm_ifm">Hierbij deel ik u mede dat de schriftelijke vragen van het lid Kuiken (PvdA) van uw Kamer aan de Minister van Veiligheid en Justitie over het helpen van slachtoffers van kinderporno (ingezonden 28 sept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helpen van slachtoffers van kinderporno</dc:title>
    <meta:user-defined meta:name="OVERHEIDop.ParlID/DC.identifier">ah-tk-20172018-266</meta:user-defined>
    <meta:user-defined meta:name="OVERHEIDop.vraagnummer">2017Z12845</meta:user-defined>
    <meta:user-defined meta:name="OVERHEIDop.aanhangselNummer">266</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S.A. Blok</meta:user-defined>
    <meta:user-defined meta:name="OVERHEIDop.vergaderjaar">2017-2018</meta:user-defined>
    <meta:user-defined meta:name="DCTERMS.W3CDTF/OVERHEIDop.datumOntvangst">2017-10-24</meta:user-defined>
    <meta:user-defined meta:name="OVERHEID.StatenGeneraal/DC.creator">Tweede Kamer der Staten-Generaal</meta:user-defined>
    <dc:language>nl</dc:language>
    <meta:user-defined meta:name="DCTERMS.alternative"/>
    <meta:user-defined meta:name="DC.title">Uitstel beantwoording vragen van het lid Kuiken over het helpen van slachtoffers van kinderporno</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