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het lid <text:span text:style-name="ifm_span_font.bold_ifm">Öztürk</text:span> (DENK) aan de Minister van Binnenlandse Zaken en Koninkrijksrelaties over <text:span text:style-name="ifm_span_font.italic_ifm">het wethoudersbestand dat niet representatief blijkt te zijn</text:span> (ingezonden 6 juni 2018).</text:p>
      <text:p text:style-name="ifm_p_font.roman_mt.3.76mm_ifm">Antwoord van Minister <text:span text:style-name="ifm_span_font.bold_ifm">Ollongren</text:span> (Binnenlandse Zaken en Koninkrijksrelaties) (ontvangen 4 juli 2018).</text:p>
      <text:p text:style-name="ifm_p_mt.3.76mm_ifm">Vraag 1</text:p>
      <text:p text:style-name="ifm_p_ifm">Kent u het bericht «Wethouders zijn nog altijd vooral wit»? <text:note text:id="ID-2018Z10595-d37e58" text:note-class="footnote"><text:note-citation text:label="1 ">1</text:note-citation><text:note-body><text:p text:style-name="ifm_p_font.normal_size.6.93pt_mt..5mm_indent.-0.1161in_mleft.0.1161in_ifm">https://www.trouw.nl/democratie/wethouders-zijn-nog-altijd-vooral-wit~a9ffbb55/</text:p></text:note-body></text:note></text:p>
      <text:p text:style-name="ifm_p_mt.3.76mm_ifm">Antwoord 1</text:p>
      <text:p text:style-name="ifm_p_ifm">Ja.</text:p>
      <text:p text:style-name="ifm_p_mt.3.76mm_ifm">Vraag 2, 3, 4</text:p>
      <text:p text:style-name="ifm_p_ifm">Is het waar dat in de vorige raadsperiode, van 2014 tot 2018, circa 3 procent van de bijna 1.500 wethouders in Nederland een migratieachtergrond had?</text:p>
      <text:p text:style-name="ifm_p_ifm">Is het waar dat op basis van de huidige onderhandelingen aangekoerst wordt op circa 2% wethouders met een migratieachtergrond?</text:p>
      <text:p text:style-name="ifm_p_ifm">Welke verklaring heeft u voor deze achteruitgang, waar eigenlijk een vooruitgang verwacht mocht worden?</text:p>
      <text:p text:style-name="ifm_p_mt.3.76mm_ifm">Antwoord 2, 3, 4</text:p>
      <text:p text:style-name="ifm_p_ifm">In «De Staat van het Bestuur» van 2016 wordt hierover het volgende vermeld: Van alle wethouders heeft 91% een Nederlandse achtergrond en 3% een migratieachtergrond. Van de overige 6% is de achtergrond onbekend.</text:p>
      <text:p text:style-name="ifm_p_ifm">Bij personen met een migratieachtergrond gaat het vooral om personen uit de voormalige Nederlandse Antillen of Aruba en landen in Europa inclusief voormalige Sovjetrepublieken, Suriname, Turkije of Marokko. Collegeonderhandelingen zijn een lokale aangelegenheid. Ik heb dan ook geen cijfers over waarop wordt aangekoerst of inzicht in de afwegingen die lokaal worden gemaakt bij samenstelling van de colleges.</text:p>
      <text:p text:style-name="ifm_p_mt.3.76mm_ifm">Vraag 5, 9</text:p>
      <text:p text:style-name="ifm_p_ifm">Kunt u onderzoek laten doen naar de vraag waarom de gemeenteraden in Nederland niet in staat zijn om colleges te vormen, die een afspiegeling zijn van Nederland? Zo nee, waarom niet?</text:p>
      <text:p text:style-name="ifm_p_ifm">Deelt u de mening dat ook de stadsbesturen een afspiegeling zouden moeten zijn van de hele samenleving? Zo ja, deelt u de mening, dat dit nu nog zeker niet het geval is en wat gaat u hieraan doen? Zo nee, waarom niet?</text:p>
      <text:p text:style-name="ifm_p_mt.3.76mm_ifm">Antwoord 5, 9</text:p>
      <text:p text:style-name="ifm_p_ifm">Ik vind het belangrijk dat er geen structurele belemmeringen zijn voor mensen met een migratieachtergrond om het ambt van wethouder (en andere politieke ambten die voor hen openstaan) te vervullen. Dat vind ik overigens ook voor diverse andere groepen. Voor personen met een arbeidsbeperking wordt op dit moment in het kader van de motie Voortman en Otwin van Dijk (Kamerstuk 33 990, nr. 44) al onderzoek verricht naar mogelijke belemmeringen en ik ben bezig dit onderzoek uit te breiden naar andere groepen.</text:p>
      <text:p text:style-name="ifm_p_mt.3.76mm_ifm">Vraag 6, 7, 8, 10</text:p>
      <text:p text:style-name="ifm_p_ifm">Is volgens u een mogelijke verklaring hiervoor dat voor wethouderskandidaten alleen in het eigen directe netwerk wordt gekeken?</text:p>
      <text:p text:style-name="ifm_p_ifm">Op welke manier zouden gemeenteraden verder kunnen kijken dan hun eigen old-boys-network? Op welke manier kunt u hieraan bijdragen?</text:p>
      <text:p text:style-name="ifm_p_ifm">Op welke manier kan een quotumregeling hieraan een bijdrage leveren, analoog aan de 30%-regel, die in 2009 is ingevoerd in het Burgerlijk Wetboek voor bepaalde vennootschappen?<text:note text:id="n2" text:note-class="footnote"><text:note-citation text:label="2 ">2</text:note-citation><text:note-body><text:p text:style-name="ifm_p_font.normal_size.6.93pt_mt..5mm_indent.-0.1161in_mleft.0.1161in_ifm">Wetsvoorstel 31 763 tot wijziging Boek 2 Burgerlijk Wetboek inzake aanpassing regels bestuur en toezicht naamloze en besloten vennootschappen.</text:p></text:note-body></text:note></text:p>
      <text:p text:style-name="ifm_p_ifm">Kunt u in overleg treden met de VNG over het organiseren van een cursusaanbod en voorlichtingscampagnes, gericht op (onder andere lokale) politieke partijen, om hier verandering in te brengen? Zo nee, waarom niet?</text:p>
      <text:p text:style-name="ifm_p_mt.3.76mm_ifm">Antwoord 6, 7, 8, 10</text:p>
      <text:p text:style-name="ifm_p_ifm">Collegeonderhandelingen zijn een lokale aangelegenheid. Het is mij niet bekend of er voor wethouderskandidaten alleen in het directe netwerk wordt gekeken. Met betrekking tot eventuele maatregelen wil ik niet vooruitlopen op de uitkomsten van het onder vraag 5 genoemde onderzoek.</text:p>
      <text:p text:style-name="ifm_p_mt.3.76mm_ifm">Vraag 11</text:p>
      <text:p text:style-name="ifm_p_ifm">Hoe staat het op dit moment met de representativiteit van het burgemeestersbestand? Kunt u daar een cijfermatig overzicht van geven?</text:p>
      <text:p text:style-name="ifm_p_mt.3.76mm_ifm">Antwoord 11</text:p>
      <text:p text:style-name="ifm_p_ifm">Met betrekking tot herkomst vermeldt «De Staat van het Bestuur» van 2016 hierover het volgende: «Van alle burgemeesters in Nederland heeft 90% een Nederlandse achtergrond en 4% een migratieachtergrond; van 6% is de achtergrond niet bekend. In de hierbij gehanteerde definitie is uitgegaan van het geboorteland van de ouders en niet van de persoon in kwestie. Als alleen naar het geboorteland van de burgemeesters gekeken wordt, dan blijkt dat 94% van hen in Nederland geboren is.»</text:p>
      <text:p text:style-name="ifm_p_mt.3.76mm_ifm">Vraag 12</text:p>
      <text:p text:style-name="ifm_p_ifm">Wat doet u om de representativiteit van het burgemeestersbestand te vergroten?</text:p>
      <text:p text:style-name="ifm_p_mt.3.76mm_ifm">Antwoord 12</text:p>
      <text:p text:style-name="ifm_p_ifm">In de afgelopen vijf jaar is vanuit het Nederlands Genootschap van Burgemeesters een oriëntatieprogramma georganiseerd, met als doel mensen van buiten het openbaar bestuur kennis te laten maken met het ambt van burgemeester. Eind vorig jaar heb ik een bijeenkomst georganiseerd over diversiteit en herkenbaarheid van politieke functies. Een gezelschap van politici, beleidsmakers en experts besprak hoe de aandacht voor diversiteit in politieke functies een nieuwe impuls kan krijgen. Daarbij ging het niet alleen om diversiteit in geslacht en etnische achtergrond, maar bijvoorbeeld ook over leeftijd, genderidentiteit, opleidingsachtergrond, arbeidsbeperkingen, etc. Mede op basis van deze bijeenkomst vindt overleg met het NGB plaats over de wijze waarop het genoemde oriëntatieprogramma zodanig invulling gegeven kan worden, dat dit kan bijdragen aan de diversiteit van burgemeesters. Daarnaast is met politieke partijen besproken hoe zij van hun kant herkenbaarheid en representativiteit kunnen bevorderen. Het thema diversiteit van burgemeesters bespreek ik periodiek met de commissarissen van de Koning. Zij benadrukken bij burgemeestersvacatures richting de gemeenteraden het belang van diversiteit en representativiteit. Uiteindelijk bepaalt de gemeenteraad welke kandidaat wordt voor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wethoudersbestand dat niet representatief blijkt te zijn</dc:title>
    <meta:user-defined meta:name="OVERHEIDop.ParlID/DC.identifier">ah-tk-20172018-2659</meta:user-defined>
    <meta:user-defined meta:name="OVERHEIDop.vraagnummer">2018Z10595</meta:user-defined>
    <meta:user-defined meta:name="OVERHEIDop.aanhangselNummer">2659</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K.H. Ollongren</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Antwoord op vragen van het lid Öztürk over het wethoudersbestand dat niet representatief blijkt te zijn</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