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58</text:p>
      <text:p text:style-name="P2">Vragen van de leden <text:span text:style-name="T1">Ronnes</text:span> en <text:span text:style-name="T1">Agnes Mulder</text:span> (beiden CDA) aan de Ministers van Binnenlandse Zaken en Koninkrijksrelaties en van Economische Zaken en Klimaat over <text:span text:style-name="T2">geluid van warmtepompen en airco’s voor omwonenden</text:span> (ingezonden 28 mei 2018).</text:p>
      <text:p text:style-name="P2">Antwoord van Minister <text:span text:style-name="T1">Ollongren</text:span> (Binnenlandse Zaken en Koninkrijksrelaties), mede namens de Minister van Economische Zaken en Klimaat (ontvangen 4 juli 2018). Zie ook Aanhangsel Handelingen, vergaderjaar 2017–2018, nr. 2455.</text:p>
      <text:p text:style-name="P1">Vraag 1</text:p>
      <text:p text:style-name="Basis">Kent u het artikel «Frans en Ria kunnen niet meer slapen door warmtepomp van de buren: «Levenssfeer is ernstig aangetast»»?<text:note text:id="ftn1" text:note-class="footnote"><text:note-citation text:label="1 ">1 </text:note-citation><text:note-body><text:p text:style-name="P3">Brabants dagblad, 12 mei 2018, beschikbaar op: https://www.bd.nl/maasdriel/frans-en-ria-kunnen-niet-meer-slapen-door-warmtepomp-van-de-buren-levenssfeer-is-ernstig-aangetast~a301f10a/</text:p></text:note-body></text:note></text:p>
      <text:p text:style-name="P1">Antwoord 1</text:p>
      <text:p text:style-name="Basis">Ja.</text:p>
      <text:p text:style-name="P1">Vraag 2</text:p>
      <text:p text:style-name="Basis">Hoeveel geluid produceren warmtepompen en airco’s? In welke eenheid en van welke afstand wordt dit gemeten?</text:p>
      <text:p text:style-name="P1">Antwoord 2</text:p>
      <text:p text:style-name="Basis">Het geluid dat warmtepompen en airco’s produceren verschilt afhankelijk van de toegepaste installatie. Het geluidsvermogensniveau varieert van 38 decibel</text:p>
      <text:p text:style-name="Basis">(dB) bij een nominale warmteafgifte ≤ 6 kW tot meer dan 70 dB bij een nominale warmteafgifte van meer dan 12 kW. Het geluidsvermogensniveau is een eigenschap van de installatie. De geluidbelasting die iemand van die installatie ontvangt is afhankelijk van de afstand tot het apparaat.</text:p>
      <text:p text:style-name="P1">Vraag 3</text:p>
      <text:p text:style-name="Basis">In hoeverre kan het geluid van warmtepompen en airco’s overlast veroorzaken bij omwonenden?</text:p>
      <text:p text:style-name="P1"><text:soft-page-break/>Antwoord 3</text:p>
      <text:p text:style-name="Basis">Of het geluid van warmtepompen en airco’s overlast veroorzaakt hangt af van diverse factoren, zoals het aantal installaties in de nabije omgeving, het geluidsvermogensniveau van de installaties, de afstand van de installaties tot andere percelen, getroffen maatregelen tegen geluid en de gevoeligheid van de omwonenden voor dit type geluid.</text:p>
      <text:p text:style-name="P1">Vraag 4</text:p>
      <text:p text:style-name="Basis">In hoeverre worden er nationale regels gesteld aan het geluid van warmtepompen en airco’s buiten woningen, voor omwonenden?</text:p>
      <text:p text:style-name="P1">Antwoord 4</text:p>
      <text:p text:style-name="Basis">Aan het geluid van warmtepompen en airco’s worden in het Bouwbesluit 2012 geen regels gesteld ter bescherming van omwonenden. Ik ben voornemens om hiervoor wel eisen op te nemen in het Bouwbesluit 2012 tegelijkertijd met de eisen in het Bouwbesluit 2012 voor bijna energieneutrale gebouwen (BENG). Deze geluidseisen gelden voor nieuw te plaatsen installaties en zullen ook betrekking hebben op bestaande gebouwen die worden verduurzaamd. Uw Kamer wordt hierover in het najaar van 2018 nader geïnformeerd.</text:p>
      <text:p text:style-name="Basis">Tot deze aanpassing van het Bouwbesluit 2012 kunnen afzonderlijke gemeenten in de Algemene Plaatselijke Verordening (APV) regels hiervoor opnemen. In de model-APV is een vangnetartikel 4:6 opgenomen waarin staat dat het verboden is toestellen of geluidsapparaten in werking te hebben of handelingen te verrichten op een zodanige wijze dat voor een omwonende of voor de omgeving geluidhinder wordt veroorzaakt. Een gemeente kan beleidsregels opstellen die een verdere invulling geven aan dit vangnetartikel. Geluidshinder kan bijvoorbeeld worden vertaald naar maximale geluidniveaus op de erfgrens of minimale afstanden van de bron tot de erfgrens.</text:p>
      <text:p text:style-name="Basis">Daarnaast is er Europese productregelgeving voor warmtepompen en airco’s. Dit betreft de Europese richtlijn Ecodesign (2009/125/EG) en de hierop gebaseerde rechtstreeks geldende verordeningen, waarin eisen zijn gesteld aan het maximale geluidsvermogensniveau van warmtepompen en airco’s die op de markt worden gebracht. Voor warmtepompen zijn dit de verordeningen 813/2013 (ruimteverwarmingstoestellen en combinatieverwarmingstoestellen) en 814/2013 (waterverwarmingstoestellen en warmwatertanks). Voor airco’s is dit verordening 206/2012 (airconditioners en ventilatoren). In de praktijk blijkt overigens dat warmtepompen voor geluid veel beter kunnen presteren dan deze maximale niveaus.</text:p>
      <text:p text:style-name="P1">Vraag 5</text:p>
      <text:p text:style-name="Basis">In hoeverre stellen gemeenten regels en zijn er regels in het buitenland, bijvoorbeeld in Duitsland en Frankrijk, voor airco’s en warmtepompen ten aanzien van geluid buiten de woning voor omwonenden?</text:p>
      <text:p text:style-name="P1">Antwoord 5</text:p>
      <text:p text:style-name="Basis">Voor de regels die gemeenten kunnen stellen, wordt verwezen naar het antwoord op vraag 4.</text:p>
      <text:p text:style-name="Basis">In een aantal landen in Europa is het onderwerp in landelijke (omgevings)regelgeving opgenomen, waaronder in Duitsland waar het onderwerp omgevingsgeluid onderdeel is van de Bundes-Immissionsschutzgesetz. In de meeste andere landen, waaronder Frankrijk, is het geluid van dergelijke installaties niet landelijk uniform geregeld maar hebben bijvoorbeeld gemeenten de mogelijkheid grenswaarden te stellen.</text:p>
      <text:p text:style-name="P1">Vraag 6</text:p>
      <text:p text:style-name="Basis">Welke mogelijkheden zijn er om de geluidshinder van warmtepompen te beperken, bijvoorbeeld ten aanzien van plaatsing en instelling van het apparaat en bekasting?</text:p>
      <text:p text:style-name="P1"><text:soft-page-break/>Antwoord 6</text:p>
      <text:p text:style-name="Basis">Warmtepompleveranciers en fabrikanten komen met verschillende oplossingen voor geluidsreductie. Zo zijn er warmtepompen met grotere compressoren en een lager toerental om de geluidsproductie terug te dringen. Een andere optie is geluidswerende omkasting van de buitenunit. Ook kunnen trillingsdempers of een trillingsdempende montagebalk worden geïnstalleerd om de geluidsproductie te doen afnemen. Tot slot is uiteraard de plaatsing van de buitenunit van belang. De geluidsoverlast neemt af naarmate de buitenopstelling verder van de gevel van de aangrenzende woning staat.</text:p>
      <text:p text:style-name="P1">Vraag 7</text:p>
      <text:p text:style-name="Basis">Deelt u de mening dat, om draagvlak voor de transitie naar een duurzamere energievoorziening te behouden en de rol die warmtepompen daarin in toenemende mate kunnen hebben, het van belang is overlast door warmtepompen zo veel als mogelijk te voorkomen? Zo ja, op welke wijze wilt u hieraan bijdragen?</text:p>
      <text:p text:style-name="P1">Antwoord 7</text:p>
      <text:p text:style-name="Basis">Ja, daarom is het voornemen om het Bouwbesluit 2012 aan te passen zoals gemeld in het antwoord op vraag 4.</text:p>
      <text:p text:style-name="Basis">Voorts loopt bij de TKI Urban Energy een innovatieregeling onder het programma «korte termijn innovaties aardgasloze wijken, woningen en gebouwen» en worden in het kader van het klimaatakkoord verschillende mogelijkheden om de doorontwikkeling van individuele warmtetechnieken te stimuleren, verkend en gewo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onnes en Agnes Mulder over geluid van warmtepompen en airco’s voor omwonenden</dc:title>
    <dc:language>nl</dc:language>
    <meta:document-statistic meta:table-count="1" meta:image-count="0" meta:object-count="0" meta:page-count="3" meta:paragraph-count="46" meta:word-count="882" meta:character-count="6286"/>
    <dc:date>2018-07-17T09:29:39.44</dc:date>
    <dc:creator>Herman Firing</dc:creator>
    <meta:editing-duration>PT17S</meta:editing-duration>
    <meta:editing-cycles>1</meta:editing-cycles>
    <meta:user-defined meta:name="DC.title">Antwoord op vragen van de leden Ronnes en Agnes Mulder over geluid van warmtepompen en airco’s voor omwonenden</meta:user-defined>
    <meta:user-defined meta:name="DCTERMS.W3CDTF/DCTERMS.available">2018-07-09</meta:user-defined>
    <meta:user-defined meta:name="DCTERMS.W3CDTF/DCTERMS.issued">2018-07-04</meta:user-defined>
    <meta:user-defined meta:name="DCTERMS.W3CDTF/OVERHEIDop.datumOntvangst">2018-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Geluid</meta:user-defined>
    <meta:user-defined meta:name="OVERHEIDop.AanhangselTypen/DC.type" meta:value-type="string">Antwoord</meta:user-defined>
    <meta:user-defined meta:name="OVERHEIDop.ParlID/DC.identifier" meta:value-type="string">ah-tk-20172018-2658</meta:user-defined>
    <meta:user-defined meta:name="OVERHEIDop.Parlementair/DC.type" meta:value-type="string">Aanhangsel van de Handelingen</meta:user-defined>
    <meta:user-defined meta:name="OVERHEIDop.aanhangselNummer" meta:value-type="string">2658</meta:user-defined>
    <meta:user-defined meta:name="OVERHEIDop.indiener" meta:value-type="string">A.H. (Agnes) Mulder</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728</meta:user-defined>
  </office:meta>
</office:document-meta>
</file>