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7</text:p>
      <text:p text:style-name="ifm_p_font.roman_mt.3.76mm_ifm">Vragen van het lid <text:span text:style-name="ifm_span_font.bold_ifm">Van Nispen</text:span> (SP) aan de Minister voor Rechtsbescherming over <text:span text:style-name="ifm_span_font.italic_ifm">het bericht dat FNV nu snel extra geld eist voor veiligheid cipiers</text:span> (ingezonden 2 februari 2018).</text:p>
      <text:p text:style-name="ifm_p_font.roman_mt.3.76mm_ifm">Antwoord van Minister Dekker (Rechtsbescherming) (ontvangen 4 juli 2018). Zie ook Aanhangsel Handelingen, vergaderjaar 2017–2018, nr. 1268.</text:p>
      <text:p text:style-name="ifm_p_mt.3.76mm_ifm">Vraag 1</text:p>
      <text:p text:style-name="ifm_p_ifm">Wat vindt u van de eis van de FNV voor snel meer geld voor de veiligheid van cipiers?<text:note text:id="ID-2657-d37e55" text:note-class="footnote"><text:note-citation text:label="1 ">1</text:note-citation><text:note-body><text:p text:style-name="ifm_p_font.normal_size.6.93pt_mt..5mm_indent.-0.1161in_mleft.0.1161in_ifm">https://www.telegraaf.nl/nieuws/1611632/fnv-eist-nu-snel-extra-geld-voor-veiligheid-cipiers</text:p></text:note-body></text:note></text:p>
      <text:p text:style-name="ifm_p_mt.3.76mm_ifm">Antwoord 1</text:p>
      <text:p text:style-name="ifm_p_ifm">Er zijn geen financiële belemmeringen voor het aannemen van de benodigde inrichtingsbeveiligers en penitentiair inrichtingswerkers. Zoals ik uw Kamer eerder heb bericht bij brieven van 29 mei en 11 oktober 2017 over de capaciteitsmaatregelen en op 12 september 2017 in antwoord op mondelinge vragen naar aanleiding van de brieven van de Centrale Ondernemingsraad DJI (COR DJI), is DJI een wervingscampagne gestart voor nieuw executief personeel.<text:note text:id="ID-2657-d37e69" text:note-class="footnote"><text:note-citation text:label="2 ">2</text:note-citation><text:note-body><text:p text:style-name="ifm_p_font.normal_size.6.93pt_mt..5mm_indent.-0.1161in_mleft.0.1161in_ifm">Kamerstuk 24 587, nr. 693 en Kamerstuk 24 587, nr. 699</text:p></text:note-body></text:note> <text:note text:id="ID-2657-d37e75" text:note-class="footnote"><text:note-citation text:label="3 ">3</text:note-citation><text:note-body><text:p text:style-name="ifm_p_font.normal_size.6.93pt_mt..5mm_indent.-0.1161in_mleft.0.1161in_ifm">Aanhangsel Handelingen, vergaderjaar 2016–2017, nr. 2677</text:p></text:note-body></text:note> In aanvulling hierop wordt ook geworven om de extra uitstroom van executief DJI-personeel te compenseren. De werving heeft een zeer hoge prioriteit voor DJI. Extra capaciteit is vrijgemaakt om dit proces te bespoedigen.</text:p>
      <text:p text:style-name="ifm_p_ifm">Inmiddels zijn 757 executieve personeelsleden aangenomen.</text:p>
      <text:p text:style-name="ifm_p_mt.3.76mm_ifm">Vraag 2</text:p>
      <text:p text:style-name="ifm_p_ifm">Kunt u zich voorstellen dat cipiers in de gevangenis zich mede zo onveilig voelen door de huidige onderbezetting, zoals ook werd aangegeven in een eerder bericht van de Telegraaf waarin bericht werd over een ernstig incident in de gevangenis in Alphen aan den Rijn?<text:note text:id="ID-2657-d37e92" text:note-class="footnote"><text:note-citation text:label="4 ">4</text:note-citation><text:note-body><text:p text:style-name="ifm_p_font.normal_size.6.93pt_mt..5mm_indent.-0.1161in_mleft.0.1161in_ifm">https://www.telegraaf.nl/nieuws/1608446/cipiers-bedreigd-door-man-met-kalasjnikov</text:p></text:note-body></text:note> Wat gaat u doen om het onveilige gevoel dat bij het gevangenispersoneel leeft zo snel mogelijk weg te nemen?</text:p>
      <text:p text:style-name="ifm_p_mt.3.76mm_ifm">Antwoord 2</text:p>
      <text:p text:style-name="ifm_p_ifm">Zoals ik uw Kamer heb bericht in mijn beleidsreactie op het rapport «Uit balans» van de Inspectie Justitie en Veiligheid, herken ik de signalen van DJI-medewerkers die zich zorgen maken over de ontwikkelingen bij het gevangeniswezen. De veiligheid staat bij DJI voorop. Zoals ik bij het antwoord op vraag 1 heb aangegeven is DJI een wervingscampagne gestart voor nieuw personeel. In de hierboven genoemde brieven heb ik uw Kamer geïnformeerd over welke maatregelen DJI heeft genomen om de veiligheid in de penitentiaire inrichtingen te kunnen blijven garanderen. Juist door de leegstand in sommige penitentiaire inrichtingen te concentreren en gedetineerden over te plaatsen naar inrichtingen waar wel voldoende gekwalificeerd personeel aanwezig is, kon verlichting van de werkdruk worden gerealiseerd en de veiligheid van het personeel en de gedetineerden worden gewaarborgd.<text:note text:id="ID-2657-d37e111" text:note-class="footnote"><text:note-citation text:label="5 ">5</text:note-citation><text:note-body><text:p text:style-name="ifm_p_font.normal_size.6.93pt_mt..5mm_indent.-0.1161in_mleft.0.1161in_ifm">Kamerstuk 24 587, nr. 684</text:p></text:note-body></text:note></text:p>
      <text:p text:style-name="ifm_p_ifm">Op 11 september 2017 heb ik uw Kamer bericht dat de problematiek rond de werkdruk en de veiligheid binnen DJI onderwerp van gesprek is tussen de hoofddirecteur van DJI en de COR DJI.<text:note text:id="ID-2657-d37e121" text:note-class="footnote"><text:note-citation text:label="6 ">6</text:note-citation><text:note-body><text:p text:style-name="ifm_p_font.normal_size.6.93pt_mt..5mm_indent.-0.1161in_mleft.0.1161in_ifm">Aanhangsel Handelingen, vergaderjaar 2016–2017, nr. 2677</text:p></text:note-body></text:note> Een aandachtspunt hierbij is dat de problematiek rond werkdruk en veiligheid lokaal verschilt en dat er per vestiging van DJI moet worden bezien welke maatregelen moeten worden getroffen. In dit kader heeft inmiddels een gezamenlijke bijeenkomst van vestigingsdirecteuren, OR-leden en een afvaardiging van de COR DJI plaatsgevonden.</text:p>
      <text:p text:style-name="ifm_p_mt.3.76mm_ifm">Vraag 3</text:p>
      <text:p text:style-name="ifm_p_ifm">Hoe ver zijn de gesprekken over het DJI-convenant 2018–2021 gevorderd? Is er snel zicht op concrete uitvoering van de maatregelen die genoemd zijn in het convenant? Zo nee, waar ligt dit dan aan?</text:p>
      <text:p text:style-name="ifm_p_mt.3.76mm_ifm">Antwoord 3</text:p>
      <text:p text:style-name="ifm_p_ifm">Over de uitwerking van het convenant overleggen de convenantspartijen. Tot en met april 2018 heeft 5 keer overleg plaatsgevonden. Het overleg van mei 2018 is door de vakbonden stilgelegd in verband met de onderhandelingen over de cao voor rijksambtenaren. Het overleg wordt op 5 juli aanstaande weer voortgezet.</text:p>
      <text:p text:style-name="ifm_p_ifm">Zoals ik uw Kamer eerder heb gemeld bij brieven van 28 november 2017 en 30 mei 2018 is voor de uitvoering van het convenant voor vier jaren een bedrag van € 100 miljoen in totaal vrijgemaakt om extra investeringen te kunnen doen die op korte termijn nodig zijn om de werkdruk te verlichten, voor invulling van het programma Vakmanschap en ten behoeve van het vergroten van de veiligheid. Een deel van de in het convenant genoemde maatregelen wordt al uitgevoerd: de werving gaat onverminderd door en de opleidingen in het kader van het genoemde vakmanschap zijn in volle gang. In mijn beleidsreactie op het inspectierapport «Uit Balans» heb ik u bericht dat de toename in PAS- en ouderschapsverlof financieel wordt gecompenseerd voor de PI’s.</text:p>
      <text:p text:style-name="ifm_p_mt.3.76mm_ifm">Vraag 4</text:p>
      <text:p text:style-name="ifm_p_ifm">Herkent u het signaal van de woordvoerder van FNV die aangeeft dat er onderlinge spanningen zijn tussen het gevangenispersoneel doordat teams vaak uit vast én tijdelijk personeel bestaan en de teams dus niet op elkaar kunnen bouwen? Zo ja, wat gaat u hier aan doen?</text:p>
      <text:p text:style-name="ifm_p_mt.3.76mm_ifm">Antwoord 4</text:p>
      <text:p text:style-name="ifm_p_ifm">Ik herken het signaal. De inzet van tijdelijk personeel is nodig om de personeelsbezetting op orde te houden en de veiligheid te kunnen blijven waarborgen. Veel van het tijdelijke personeel wordt langere tijd ingezet. Door de instroom van nieuw executief personeel neemt de inzet van tijdelijk personeel geleidelijk af.</text:p>
      <text:p text:style-name="ifm_p_mt.3.76mm_ifm">Vraag 5</text:p>
      <text:p text:style-name="ifm_p_ifm">Klopt het dat er soms meer tijdelijke dan vaste medewerkers aanwezig zijn in de gevangenissen? Zo ja, vindt u dit wenselijk?</text:p>
      <text:p text:style-name="ifm_p_mt.3.76mm_ifm">Antwoord 5</text:p>
      <text:p text:style-name="ifm_p_ifm">Nee, dit is niet wenselijk. Het beleid van DJI is dat er in verhouding meer vaste dan tijdelijke medewerkers zijn. Ik heb geen signalen ontvangen dat deze verhouding anders is.</text:p>
      <text:p text:style-name="ifm_p_mt.3.76mm_ifm">Vraag 6</text:p>
      <text:p text:style-name="ifm_p_ifm">Wanneer gaan de medewerkers in de gevangenissen ook echt iets merken van de, onder andere in het convenant, beloofde verbeteringen?</text:p>
      <text:p text:style-name="ifm_p_mt.3.76mm_ifm">Antwoord 6</text:p>
      <text:p text:style-name="ifm_p_ifm">De werving heeft de hoogste prioriteit bij DJI. Naar aanleiding van de werving zijn tot op heden 757 nieuwe medewerkers aangenomen. Zoals ik u in mijn beleidsreactie op het inspectierapport «Uit Balans» heb bericht, wordt de wervingscampagne voortgezet, wordt de toename in PAS- en ouderschapsverlof financieel gecompenseerd voor de P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FNV nu snel extra geld eist voor veiligheid cipiers</dc:title>
    <meta:user-defined meta:name="OVERHEIDop.ParlID/DC.identifier">ah-tk-20172018-2657</meta:user-defined>
    <meta:user-defined meta:name="OVERHEIDop.vraagnummer">2018Z01767</meta:user-defined>
    <meta:user-defined meta:name="OVERHEIDop.aanhangselNummer">265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7-04</meta:user-defined>
    <meta:user-defined meta:name="OVERHEID.StatenGeneraal/DC.creator">Tweede Kamer der Staten-Generaal</meta:user-defined>
    <dc:language>nl</dc:language>
    <meta:user-defined meta:name="DCTERMS.alternative"/>
    <meta:user-defined meta:name="DC.title">Antwoord op vragen van het lid Van Nispen over het bericht dat FNV nu snel extra geld eist voor veiligheid cipiers</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