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Kuiken</text:span> (PvdA) aan de Ministers van Justitie en Veiligheid en voor Rechtsbescherming over <text:span text:style-name="ifm_span_font.italic_ifm">matchfixing in het tennis</text:span> (ingezonden 7 juni 2018).</text:p>
      <text:p text:style-name="ifm_p_font.roman_mt.3.76mm_ifm">Antwoord van Minister <text:span text:style-name="ifm_span_font.bold_ifm">Grapperhaus</text:span> (Justitie en Veiligheid), mede namens de Minister voor Rechtsbescherming (ontvangen 4 juli 2018). Zie ook Aanhangsel Handelingen, vergaderjaar 2017–2018, nr. 2613.</text:p>
      <text:p text:style-name="ifm_p_mt.3.76mm_ifm">Vraag 1</text:p>
      <text:p text:style-name="ifm_p_ifm">Kent u het bericht «Belgische politie arresteert leden goksyndicaat en tennissers wegens matchfixing»?<text:note text:id="ID-2018Z10736-d37e58" text:note-class="footnote"><text:note-citation text:label="1 ">1</text:note-citation><text:note-body><text:p text:style-name="ifm_p_font.normal_size.6.93pt_mt..5mm_indent.-0.1161in_mleft.0.1161in_ifm">https://www.volkskrant.nl/nieuws-achtergrond/belgische-politie-arresteert-leden-goksyndicaat-en-tennissers-wegens-matchfixing~b5a42498</text:p></text:note-body></text:note></text:p>
      <text:p text:style-name="ifm_p_mt.3.76mm_ifm">Antwoord 1</text:p>
      <text:p text:style-name="ifm_p_ifm">Ja.</text:p>
      <text:p text:style-name="ifm_p_mt.3.76mm_ifm">Vraag 2, 3</text:p>
      <text:p text:style-name="ifm_p_ifm">In hoeverre strekt deze zaak zich uit tot Nederlandse verdachten of andere betrokkenen?</text:p>
      <text:p text:style-name="ifm_p_ifm">Is er contact tussen de Nederlandse en de Belgische justitiële autoriteiten over deze zaak? Zo nee, waarom niet?</text:p>
      <text:p text:style-name="ifm_p_mt.3.76mm_ifm">Antwoord 2, 3</text:p>
      <text:p text:style-name="ifm_p_ifm">In het artikel wordt melding gemaakt van een Belgisch strafrechtelijk onderzoek. Het Openbaar Ministerie heeft mij laten weten contact te hebben met de Belgische autoriteiten. Ik kan verder niets zeggen over lopende buitenlandse strafrechtelijke onderzoeken. Ik verwijs verder naar mijn antwoord op vraag 4.</text:p>
      <text:p text:style-name="ifm_p_mt.3.76mm_ifm">Vraag 4</text:p>
      <text:p text:style-name="ifm_p_ifm">Is dit bericht voor de Kansspelautoriteit dan wel het openbaar ministerie aanleiding nader onderzoek te doen naar matchfixing in het tennis waarbij Nederlandse partijen betrokken zijn? Zo nee, waarom niet?</text:p>
      <text:p text:style-name="ifm_p_mt.3.76mm_ifm">Antwoord 4</text:p>
      <text:p text:style-name="ifm_p_ifm">De Kansspelautoriteit (Ksa) houdt enkel toezicht op de detectie en melding van verdachte weddenschappen. De Ksa kan naar aanleiding van meldingen navraag doen bij vergunninghouders en handhavend optreden richting vergunninghouders. Elk signaal wordt daarnaast – zoals gebruikelijk – onderzocht op mogelijke aanknopingspunten voor strafrechtelijk onderzoek door het OM. Het OM doet geen mededelingen over al dan niet lopen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matchfixing in het tennis</dc:title>
    <meta:user-defined meta:name="OVERHEIDop.ParlID/DC.identifier">ah-tk-20172018-2656</meta:user-defined>
    <meta:user-defined meta:name="OVERHEIDop.vraagnummer">2018Z10736</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Kuiken over matchfixing in het tenni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