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6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4</text:p>
      <text:p text:style-name="ifm_p_font.roman_mt.3.76mm_ifm">Vragen van de leden <text:span text:style-name="ifm_span_font.bold_ifm">RudmerHeerema</text:span> en <text:span text:style-name="ifm_span_font.bold_ifm">Yesilgöz-Zegerius</text:span> (beiden VVD) aan de Minister voor Basis- en Voortgezet Onderwijs en Media en de Minister van Onderwijs, Cultuur en Wetenschap over <text:span text:style-name="ifm_span_font.italic_ifm">het bericht: «Basisschool wil geen homorol in eindmusical vanwege geloof leerling»</text:span> (ingezonden 31 mei 2018).</text:p>
      <text:p text:style-name="ifm_p_font.roman_mt.3.76mm_ifm">Antwoord van Minister <text:span text:style-name="ifm_span_font.bold_ifm">Van Engelshoven</text:span> (Onderwijs, Cultuur en Wetenschap) mede namens de Minister voor Basis- en Voortgezet Onderwijs en Media (ontvangen 6 juli 2018).</text:p>
      <text:p text:style-name="ifm_p_mt.3.76mm_ifm">Vraag 1</text:p>
      <text:p text:style-name="ifm_p_ifm">Bent u bekend met het bericht dat de basisschooldirecteur van de openbare Montessorischool de Anninksschool uit Hengelo heeft besloten dat er geen homorollen in de eindmusical van groep 8 mogen komen wegens het geloof van een leerling die Jehova’s getuige is en anders mogelijk niet meedoet?<text:note text:id="n1" text:note-class="footnote"><text:note-citation text:label="1 ">1</text:note-citation><text:note-body><text:p text:style-name="ifm_p_font.normal_size.6.93pt_mt..5mm_indent.-0.1161in_mleft.0.1161in_ifm">https://nos.nl/artikel/2234262-basisschool-wil-geen-homorol-in-eindmusical-vanwege-geloof-leerling.html</text:p></text:note-body></text:note></text:p>
      <text:p text:style-name="ifm_p_mt.3.76mm_ifm">Antwoord 1</text:p>
      <text:p text:style-name="ifm_p_ifm">Ja.</text:p>
      <text:p text:style-name="ifm_p_mt.3.76mm_ifm">Vraag 2</text:p>
      <text:p text:style-name="ifm_p_ifm">Wat vindt u van de beslissing van de basisschooldirecteur om geen homorollen toe te laten in de eindmusical van groep 8 van de Anninksschool?</text:p>
      <text:p text:style-name="ifm_p_mt.3.76mm_ifm">Antwoord 2</text:p>
      <text:p text:style-name="ifm_p_ifm">Zie het antwoord op vraag 3.</text:p>
      <text:p text:style-name="ifm_p_mt.3.76mm_ifm">Vraag 3</text:p>
      <text:p text:style-name="ifm_p_ifm">Vindt u het niet opmerkelijk dat de basisschooldirecteur heeft aangenomen dat de ouders van de desbetreffende gelovige leerling moeite zouden hebben met de homorol en dit niet te bespreken met de ouders van de desbetreffende gelovige leerling?</text:p>
      <text:p text:style-name="ifm_p_mt.3.76mm_ifm">Antwoord 3</text:p>
      <text:p text:style-name="ifm_p_ifm">Het is belangrijk dat op scholen ruimte is voor leerlingen om te zijn wie je bent en voor wat je gelooft. Het is goed om te zien dat de kinderen van groep 8 daar ook mee bezig zijn in hun eindmusical. Het is aan individuele schoolleiders om op hun eigen school invulling te geven aan het respect voor seksuele diversiteit en geloofsovertuigingen. Dat kan het beste in samenspraak met leerlingen, ouders en leraren. Het is niet aan mij om de handelwijze van de schoolleider in deze individuele casus te beoordelen.</text:p>
      <text:p text:style-name="ifm_p_mt.3.76mm_ifm">Vraag 4</text:p>
      <text:p text:style-name="ifm_p_ifm">Deelt u de mening dat de beslissing van de directeur niet in lijn is met de kerndoelstellingen voor LHBT-onderwijs en seksuele diversiteit?</text:p>
      <text:p text:style-name="ifm_p_mt.3.76mm_ifm">Antwoord 4</text:p>
      <text:p text:style-name="ifm_p_ifm">Het kerndoelonderdeel bepaalt dat scholen in het funderend onderwijs leerlingen leren respectvol om te gaan met seksualiteit en diversiteit, waaronder seksuele diversiteit. Als de school dit doet, worden de kerndoelen nageleefd. Wel hebben scholen de ruimte om zelf invulling te geven aan hun wettelijke opdracht en kunnen daarbinnen hun eigen accenten zetten.</text:p>
      <text:p text:style-name="ifm_p_ifm">Alle leerlingen moeten op school dus les krijgen over het respectvol omgaan met diversiteit, waaronder ook seksuele en gender diversiteit. Daarnaast is de school verantwoordelijk voor een sociaal veilig en inclusief klimaat, voor alle leerlingen, ongeacht seksuele oriëntatie, genderidentiteit, genderexpressie en ongeacht geloof.</text:p>
      <text:p text:style-name="ifm_p_mt.3.76mm_ifm">Vraag 5</text:p>
      <text:p text:style-name="ifm_p_ifm">Bent u ermee bekend of er meerdere scholen zijn, openbaar of bijzonder, waar kinderen bij de eindmusical geen homorollen mogen spelen? Zo ja, welke scholen zijn dit?</text:p>
      <text:p text:style-name="ifm_p_mt.3.76mm_ifm">Antwoord 5</text:p>
      <text:p text:style-name="ifm_p_ifm">Nee, de inspectie voor het onderwijs ziet niet toe op de specifieke invulling van de eindmusicals in groep acht.</text:p>
      <text:p text:style-name="ifm_p_mt.3.76mm_ifm">Vraag 6</text:p>
      <text:p text:style-name="ifm_p_ifm">Wat is de reden dat het belang van deze ene leerling boven het belang van andere leerlingen wordt gezet?</text:p>
      <text:p text:style-name="ifm_p_mt.3.76mm_ifm">Antwoord 6</text:p>
      <text:p text:style-name="ifm_p_ifm">In dit specifieke geval heeft de schooldirecteur beoogd uitsluiting te voorkomen en te zorgen dat alle leerlingen konden deelnemen aan de eindmusical, die de afsluiting van het laatste schooljaar (groep acht) markeert.</text:p>
      <text:p text:style-name="ifm_p_mt.3.76mm_ifm">Vraag 7</text:p>
      <text:p text:style-name="ifm_p_ifm">Deelt u de mening dat kinderen zouden moeten leren dat je in ons land de vrijheid hebt om jezelf te zijn, in plaats van je te verstoppen voor wie je bent omdat anderen er wel eens aanstoot aan zouden kunnen nemen?</text:p>
      <text:p text:style-name="ifm_p_mt.3.76mm_ifm">Antwoord 7</text:p>
      <text:p text:style-name="ifm_p_ifm">Ja, en daarom is het onderwijs in Nederland gebaseerd op de grondwettelijke rechten en de basiswaarden van onze rechtstaat en samenleving. Daar hoort bij dat je de vrijheid hebt om jezelf te zijn en jezelf te uiten, ongeacht seksuele oriëntatie, genderidentiteit of genderexpressie. En dat je respectvol omgaat met opvattingen en geloofsovertuigingen van anderen.</text:p>
      <text:p text:style-name="ifm_p_mt.3.76mm_ifm">Vraag 8</text:p>
      <text:p text:style-name="ifm_p_ifm">Deelt u de mening dat het geweldig is dat leerlingen van de Anninksschool zelf met het idee kwamen om een stelletje in de eindmusical twee jongens te laten zijn en dat dit niet meer dan normaal zou moeten zijn anno 2018?</text:p>
      <text:p text:style-name="ifm_p_mt.3.76mm_ifm">Antwoord 8</text:p>
      <text:p text:style-name="ifm_p_ifm">Ja, het is geweldig dat de leerlingen met dit idee kwamen. Tegelijkertijd is het de realiteit dat acceptatie van seksuele diversiteit nog steeds geen vanzelfsprekendheid is. Het is daarom belangrijk dat een school hieraan aandacht besteedt, zoals de kerndoelen voorschrijven, en de dialoog hierover aangaat. Uit de berichtgeving in de media en uit contact met de basisschooldirecteur heb ik begrepen dat dit bij de Anninksschool ook is gebeurd (zie antwoord op vraag<text:note text:id="ID-2654-d37e138" text:note-class="footnote"><text:note-citation text:label="2 ">2</text:note-citation><text:note-body><text:p text:style-name="ifm_p_font.normal_size.6.93pt_mt..5mm_indent.-0.1161in_mleft.0.1161in_ifm">https://nos.nl/artikel/2234262-basisschool-wil-geen-homorol-in-eindmusical-vanwege-geloof-leerling.html</text:p></text:note-body></text:note>.</text:p>
      <text:p text:style-name="ifm_p_mt.3.76mm_ifm">Vraag 9</text:p>
      <text:p text:style-name="ifm_p_ifm">Bent u voornemens contact op te nemen met de schooldirecteur?</text:p>
      <text:p text:style-name="ifm_p_mt.3.76mm_ifm">Antwoord 9</text:p>
      <text:p text:style-name="ifm_p_ifm">Het gaat hier om een debat dat in de school moet worden gevoerd. Met leerlingen, ouders en leraren. Uit ambtelijk contact met de schooldirecteur is gebleken dat dat debat volop wordt gevoerd op de Anninksschool. En op een positieve manier: zowel de musical-klas als de directeur zijn in roze shirts naar school gekomen, de school heeft inmiddels gesprekken gehad met ouders en is in gesprek met het COC over het ontwikkelen van een protocol voor dit soort situaties.<text:note text:id="ID-2654-d37e156" text:note-class="footnote"><text:note-citation text:label="3 ">3</text:note-citation><text:note-body><text:p text:style-name="ifm_p_font.normal_size.6.93pt_mt..5mm_indent.-0.1161in_mleft.0.1161in_ifm">https://www.tubantia.nl/hengelo/musicalklas-in-roze-t-shirts-naar-anninksschool-in-hengelo~a41082f6/</text:p></text:note-body></text:note> Ik wil mijn complimenten uitspreken voor hoe de leerlingen van groep 8 daarmee bezig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en op vragen van de leden Rudmer Heerema en Yesilgöz-Zegerius over het bericht: ‘Basisschool wil geen homorol in eindmusical vanwege geloof leerling’</dc:title>
    <meta:user-defined meta:name="OVERHEIDop.ParlID/DC.identifier">ah-tk-20172018-2654</meta:user-defined>
    <meta:user-defined meta:name="OVERHEIDop.vraagnummer">2018Z10175</meta:user-defined>
    <meta:user-defined meta:name="OVERHEIDop.aanhangselNummer">2654</meta:user-defined>
    <meta:user-defined meta:name="OVERHEIDop.AanhangselTypen/DC.type">Antwoord</meta:user-defined>
    <meta:user-defined meta:name="OVERHEIDop.Parlementair/DC.type">Aanhangsel van de Handelingen</meta:user-defined>
    <meta:user-defined meta:name="OVERHEIDop.indiener">R.J. (Rudmer) Heerema</meta:user-defined>
    <meta:user-defined meta:name="OVERHEIDop.indiener">D. Yesilgöz-Zegerius</meta:user-defined>
    <meta:user-defined meta:name="OVERHEIDop.ontvanger">A. Slob</meta:user-defined>
    <meta:user-defined meta:name="OVERHEIDop.ontvanger">I.K. van Engelshoven</meta:user-defined>
    <meta:user-defined meta:name="OVERHEIDop.vergaderjaar">2017-2018</meta:user-defined>
    <meta:user-defined meta:name="DCTERMS.W3CDTF/OVERHEIDop.datumOntvangst">2018-07-06</meta:user-defined>
    <meta:user-defined meta:name="OVERHEID.StatenGeneraal/DC.creator">Tweede Kamer der Staten-Generaal</meta:user-defined>
    <dc:language>nl</dc:language>
    <meta:user-defined meta:name="DCTERMS.alternative"/>
    <meta:user-defined meta:name="DC.title">Antwoorden op vragen van de leden Rudmer Heerema en Yesilgöz-Zegerius over het bericht: ‘Basisschool wil geen homorol in eindmusical vanwege geloof leerling’</meta:user-defined>
    <meta:user-defined meta:name="DCTERMS.W3CDTF/DCTERMS.available">2018-07-09</meta:user-defined>
    <meta:user-defined meta:name="OVERHEIDop.publicationName">Kamervragen (Aanhangsel)</meta:user-defined>
    <meta:user-defined meta:name="OVERHEID.Organisatietype/OVERHEID.organisationType">staten generaal</meta:user-defined>
    <meta:user-defined meta:name="DCTERMS.W3CDTF/DCTERMS.issued">2018-07-0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