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de leden <text:span text:style-name="ifm_span_font.bold_ifm">Van der Staaij</text:span> (SGP) en <text:span text:style-name="ifm_span_font.bold_ifm">Segers</text:span> (ChristenUnie) aan de Ministers van Justitie en Veiligheid en van Sociale Zaken en Werkgelegenheid over <text:span text:style-name="ifm_span_font.italic_ifm">de berichten «Ander huis gezocht voor bedreigde christelijke Syriër» en «Syrische christen uit Overijssel krijgt dreigbrief, van IS»</text:span> (ingezonden 8 juni 2018).</text:p>
      <text:p text:style-name="ifm_p_font.roman_mt.3.76mm_ifm">Mededeling van Minister <text:span text:style-name="ifm_span_font.bold_ifm">Grapperhaus</text:span> (Justitie en Veiligheid) mede namens Minister van Sociale Zaken en Werkgelegenheid (ontvangen 2 juli 2018).</text:p>
      <text:p text:style-name="ifm_p_mt.3.76mm_ifm">Vraag 1</text:p>
      <text:p text:style-name="ifm_p_ifm">Kent u de berichten «Ander huis gezocht voor bedreigde christelijke Syriër» en «Syrische christen uit Overijssel krijgt dreigbrief, van IS»?<text:note text:id="ID-2018Z10845-d37e61" text:note-class="footnote"><text:note-citation text:label="1 ">1</text:note-citation><text:note-body><text:p text:style-name="ifm_p_font.normal_size.6.93pt_mt..5mm_indent.-0.1161in_mleft.0.1161in_ifm">Reformatorisch Dagblad, 7 juni 2018 en 25 mei 2018.</text:p></text:note-body></text:note></text:p>
      <text:p text:style-name="ifm_p_mt.3.76mm_ifm">Vraag 2</text:p>
      <text:p text:style-name="ifm_p_ifm">Op welke wijze wordt gewaarborgd dat burgers, in dit soort situaties, meteen op adequate beveiliging kunnen rekenen?</text:p>
      <text:p text:style-name="ifm_p_mt.3.76mm_ifm">Vraag 3</text:p>
      <text:p text:style-name="ifm_p_ifm">In hoeverre zijn meer van dit soort situaties bekend? Bent u bereid dit zorgvuldig te registreren?</text:p>
      <text:p text:style-name="ifm_p_mt.3.76mm_ifm">Vraag 4</text:p>
      <text:p text:style-name="ifm_p_ifm">Hoe voorkomt u dat burgers zich, als gevolg van bedreiging en intimidatie, beperken in de vrijheid teneinde hun opvattingen te uiten? Bent u bereid met het oog op het voorkomen van dit risico extra in te zetten op opsporing van daders van bedreiging en intimidatie?</text:p>
      <text:p text:style-name="ifm_p_mt.3.76mm_ifm">Vraag 5</text:p>
      <text:p text:style-name="ifm_p_ifm">Bent u bereid te komen tot een gerichte aanpak ter voorkoming van bedreiging en intimidatie uit jihadistische kring, in samenwerking met de lokale overheden? Bent u met het oog daarop eveneens bereid gericht te onderzoeken in hoeverre deze praktijken breder spelen, gelet op eerdere berichtgeving over situaties van bedreiging van ex-moslims?<text:note text:id="ID-2018Z10845-d37e90" text:note-class="footnote"><text:note-citation text:label="2 ">2</text:note-citation><text:note-body><text:p text:style-name="ifm_p_font.normal_size.6.93pt_mt..5mm_indent.-0.1161in_mleft.0.1161in_ifm">Aanhangsel Handelingen, vergaderjaar 2017–2018, nr. 1535</text:p></text:note-body></text:note></text:p>
      <text:h text:style-name="ifm_p_font.bold_mt.5.08mm_page.keep-with-next_ifm" text:outline-level="2">Mededeling</text:h>
      <text:p text:style-name="ifm_p_mt.4.23mm_ifm">Hierbij bericht ik u, mede namens Minister van Sociale Zaken en Werkgelegenheid dat de schriftelijke vragen van de leden Van der Staaij (SGP) en Segers (ChristenUnie) over de berichten «Ander huis gezocht voor bedreigde christelijke Syriër en Syrische christen uit Overijssel krijgt dreigbrief, van IS» (ingezonden 8 jun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en Segers over de berichten 'Ander huis gezocht voor bedreigde christelijke Syriër' en 'Syrische christen uit Overijssel krijgt dreigbrief, van IS'</dc:title>
    <meta:user-defined meta:name="OVERHEIDop.ParlID/DC.identifier">ah-tk-20172018-2652</meta:user-defined>
    <meta:user-defined meta:name="OVERHEIDop.vraagnummer">2018Z10845</meta:user-defined>
    <meta:user-defined meta:name="OVERHEIDop.aanhangselNummer">2652</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Uitstel beantwoording vragen van de leden Van der Staaij en Segers over de berichten 'Ander huis gezocht voor bedreigde christelijke Syriër' en 'Syrische christen uit Overijssel krijgt dreigbrief, van IS'</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