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1</text:p>
      <text:p text:style-name="ifm_p_font.roman_mt.3.76mm_ifm">Vragen van het lid <text:span text:style-name="ifm_span_font.bold_ifm">Kuiken</text:span> (PvdA) aan de Minister voor Rechtsbescherming over <text:span text:style-name="ifm_span_font.italic_ifm">het bericht dat twee derde van 150 populaire websites de privacywet overtreedt</text:span> (ingezonden 8 juni 2018).</text:p>
      <text:p text:style-name="ifm_p_font.roman_mt.3.76mm_ifm">Mededeling van Minister <text:span text:style-name="ifm_span_font.bold_ifm">Dekker</text:span> (Rechtsbescherming) (ontvangen 2 juli 2018)</text:p>
      <text:p text:style-name="ifm_p_mt.3.76mm_ifm">Vraag 1</text:p>
      <text:p text:style-name="ifm_p_ifm">Kent u het bericht «Twee derde van 150 populaire websites overtreedt privacywet»?<text:note text:id="n1" text:note-class="footnote"><text:note-citation text:label="1 ">1</text:note-citation><text:note-body><text:p text:style-name="ifm_p_font.normal_size.6.93pt_mt..5mm_indent.-0.1161in_mleft.0.1161in_ifm">https://nos.nl/artikel/2235393-twee-derde-van-150-populaire-websites-overtreedt-privacywet.html</text:p></text:note-body></text:note></text:p>
      <text:p text:style-name="ifm_p_mt.3.76mm_ifm">Vraag 2</text:p>
      <text:p text:style-name="ifm_p_ifm">Hoe beoordeelt u het onderzoek van de Consumentenbond waarin wordt geconcludeerd dat een grote meerderheid van de 150 bekende websites in Nederland de nieuwe privacywet overtreedt?</text:p>
      <text:p text:style-name="ifm_p_mt.3.76mm_ifm">Vraag 3</text:p>
      <text:p text:style-name="ifm_p_ifm">Kunt u de reactie van de Autoriteit Persoonsgegevens bevestigen dat de werkwijze van de onderzochte websites niet mag? Zo nee, waarom niet?</text:p>
      <text:p text:style-name="ifm_p_mt.3.76mm_ifm">Vraag 4</text:p>
      <text:p text:style-name="ifm_p_ifm">Hoe beoordeelt u de prioriteitsafwegingen van de Autoriteit Persoonsgegeven en de Autoriteit Consument en Markt? Hoe beoordeelt u de berichtgeving van beide organisaties dat zij zich focussen op andere zaken respectievelijke andere toezichtprioriteiten?</text:p>
      <text:p text:style-name="ifm_p_mt.3.76mm_ifm">Vraag 5</text:p>
      <text:p text:style-name="ifm_p_ifm">Wordt de Autoriteit Persoonsgegevens zo geen tandeloze tijger, gelet op het feit dat zij een kleine organisatie is en geen actie kan ondernemen? Zo ja, wat gaat u doen teneinde ervoor te zorgen dat de Autoriteit Persoonsgegevens beter haar taken kan uitvoeren? Zo nee, waarom niet?</text:p>
      <text:p text:style-name="ifm_p_mt.3.76mm_ifm">Vraag 6</text:p>
      <text:p text:style-name="ifm_p_ifm">Hoe beoordeelt u de berichtgeving van de Belastingdienst dat zij nog een jaar nodig heeft teneinde aan de privacyregels te voldoen? Hoe kan het dat de Belastingdienst nog een jaar nodig heeft, terwijl er een lange voorbereidingstijd is geweest en tijdig bekend was gemaakt op welke wijze en wanneer de nieuwe privacywetgeving in werking zou treden?</text:p>
      <text:p text:style-name="ifm_p_mt.3.76mm_ifm">Vraag 7</text:p>
      <text:p text:style-name="ifm_p_ifm">Op welke wijze waarborgt u een veilige omgang en verwerking van privacygegevens van belastingbetalers- en ontvangers, nu blijkt dat de Belastingdienst nog een jaar nodig heeft teneinde aan de privacyregels te voldoen?</text:p>
      <text:p text:style-name="ifm_p_mt.3.76mm_ifm">Vraag 8</text:p>
      <text:p text:style-name="ifm_p_ifm">Deelt u de mening dat overheidsorganisaties – zoals de Belastingdienst – het goede voorbeeld dienen te geven en ervoor moeten zorgen dat zij tijdig en volledig moeten voldoen aan de privacywetgeving? Zo ja, wat gaat u doen zodat organisaties als de Belastingdienst zo snel mogelijk gaan voldoen aan de wettelijke vereisten rondom de privacywetgeving? Zo nee, waarom niet?</text:p>
      <text:h text:style-name="ifm_p_font.bold_mt.5.08mm_page.keep-with-next_ifm" text:outline-level="2">Mededeling</text:h>
      <text:p text:style-name="ifm_p_mt.4.23mm_ifm">Hierbij deel ik u mede dat de schriftelijke vragen van het lid Kuiken (PvdA) van uw Kamer aan de Minister voor Rechtsbescherming over het bericht dat twee derde van 150 populaire websites de privacywet overtreedt (ingezonden 8 jun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het bericht dat twee derde van 150 populaire websites de privacywet overtreedt</dc:title>
    <meta:user-defined meta:name="OVERHEIDop.ParlID/DC.identifier">ah-tk-20172018-2651</meta:user-defined>
    <meta:user-defined meta:name="OVERHEIDop.vraagnummer">2018Z10844</meta:user-defined>
    <meta:user-defined meta:name="OVERHEIDop.aanhangselNummer">2651</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S. Dekker</meta:user-defined>
    <meta:user-defined meta:name="OVERHEIDop.vergaderjaar">2017-2018</meta:user-defined>
    <meta:user-defined meta:name="DCTERMS.W3CDTF/OVERHEIDop.datumOntvangst">2018-07-02</meta:user-defined>
    <meta:user-defined meta:name="OVERHEID.StatenGeneraal/DC.creator">Tweede Kamer der Staten-Generaal</meta:user-defined>
    <dc:language>nl</dc:language>
    <meta:user-defined meta:name="DCTERMS.alternative"/>
    <meta:user-defined meta:name="DC.title">Uitstel beantwoording vragen van het lid Kuiken over het bericht dat twee derde van 150 populaire websites de privacywet overtreedt</meta:user-defined>
    <meta:user-defined meta:name="DCTERMS.W3CDTF/DCTERMS.available">2018-07-05</meta:user-defined>
    <meta:user-defined meta:name="OVERHEIDop.publicationName">Kamervragen (Aanhangsel)</meta:user-defined>
    <meta:user-defined meta:name="OVERHEID.Organisatietype/OVERHEID.organisationType">staten generaal</meta:user-defined>
    <meta:user-defined meta:name="DCTERMS.W3CDTF/DCTERMS.issued">2018-07-0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