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de leden <text:span text:style-name="ifm_span_font.bold_ifm">Van der Linde</text:span> (VVD) en <text:span text:style-name="ifm_span_font.bold_ifm">Paternotte</text:span> (D66) aan de Minister van Financiën over <text:span text:style-name="ifm_span_font.italic_ifm">het bericht «Fintechs nog langer buitenspel door discussie tussen toezichthouders»</text:span> (ingezonden 24 mei 2018).</text:p>
      <text:p text:style-name="ifm_p_font.roman_mt.3.76mm_ifm">Antwoord van Minister <text:span text:style-name="ifm_span_font.bold_ifm">Hoekstra</text:span> (Financiën) (ontvangen 2 juli 2018).</text:p>
      <text:p text:style-name="ifm_p_mt.3.76mm_ifm">Vraag 1</text:p>
      <text:p text:style-name="ifm_p_ifm">Bent u bekend met het bericht «Fintechs nog langer buitenspel door discussie tussen toezichthouders»?<text:note text:id="ID-2018Z09507-d37e61" text:note-class="footnote"><text:note-citation text:label="1 ">1</text:note-citation><text:note-body><text:p text:style-name="ifm_p_font.normal_size.6.93pt_mt..5mm_indent.-0.1161in_mleft.0.1161in_ifm">https://fd.nl/ondernemen/1254512/fintechs-nog-langer-buitenspel-door-discussie-tussen-toezichthouders</text:p></text:note-body></text:note></text:p>
      <text:p text:style-name="ifm_p_mt.3.76mm_ifm">Antwoord 1</text:p>
      <text:p text:style-name="ifm_p_ifm">Ja.</text:p>
      <text:p text:style-name="ifm_p_mt.3.76mm_ifm">Vraag 2, 3 en 4</text:p>
      <text:p text:style-name="ifm_p_ifm">Klopt het dat de implementatie van de Payment Service Directive 2 (PSD2) in Nederlandse wetgeving opnieuw vertraagd is en dat hierdoor de implementatietermijn (voorjaar van 2018) niet gehaald gaat worden? Zo ja, waarom? Wat is de nieuwe termijn?</text:p>
      <text:p text:style-name="ifm_p_ifm">Klopt het dat de vertraging van de PSD2-wetgeving komt door de discussie tussen Autoriteit Persoonsgegevens (AP) en De Nederlandsche Bank (DNB) over de verdeling van het toezicht? Zo ja, is deze discussie inmiddels beslecht of is er duidelijkheid over wanneer deze discussie beslecht wordt? Zo nee, wat is dan de reden voor de vertraging?</text:p>
      <text:p text:style-name="ifm_p_ifm">Kunt u aangeven welke rol het Ministerie van Financiën heeft binnen deze discussie? Welke acties zijn er genomen om de discussie zo snel mogelijk te beslechten?</text:p>
      <text:p text:style-name="ifm_p_mt.3.76mm_ifm">Antwoord 2, 3 en 4</text:p>
      <text:p text:style-name="ifm_p_ifm">De implementatie van PSD2 is vertraagd. De implementatietermijn van 13 januari 2018 is inmiddels verstreken. In het verslag heeft de Kamer diverse vragen gesteld over het wetsvoorstel ter implementatie van PSD2. Deze vragen betreffen aspecten van het wetsvoorstel zelf alsmede onderwerpen die met PSD2 samenhangen. Zorgvuldige beantwoording heeft tijd gevergd. Daarnaast heb ik, om de bescherming van de privacy beter te borgen, een aanpassing van het wetsvoorstel ter implementatie van PSD2 voorbereid. In een nota van wijziging, die op 19 juni 2018 naar uw Kamer is gestuurd, wordt voorgesteld om de Autoriteit Persoonsgegevens (AP) aan te wijzen als toezichthouder op het privacy aspect van PSD2, meer specifiek op het vereiste van uitdrukkelijke toestemming in artikel 94 (2) van PSD2, in plaats van DNB. Zoals in de nota van wijziging wordt toegelicht, komt hiermee het toezicht op privacy binnen PSD2 bij de meest geëigende autoriteit te liggen. Het voorstel in de nota van wijziging om de AP aan te wijzen als toezichthouder op het privacyvereiste in PSD2 wordt gedragen door zowel de AP als DNB. Beide toezichthouders zijn nauw betrokken geweest bij de voorbereiding van dit voorstel. De voorbereiding van de nota van wijziging heeft nadere afstemming en daarmee tijd gevergd. Hierbij kan onder meer gedacht worden aan het onderzoeken van zowel de juridische aspecten als de bekostiging van het toezicht op het privacyvereiste in PSD2 aan de AP. Op 19 juni 2018 zijn de nota naar aanleiding van het verslag en een nota van wijziging naar de Tweede Kamer gestuurd. Ik vertrouw er op dat uw Kamer bereid is het wetsvoorstel voortvarend te behandelen.</text:p>
      <text:p text:style-name="ifm_p_mt.3.76mm_ifm">Vraag 5, 6, 7 en 8</text:p>
      <text:p text:style-name="ifm_p_ifm">Wat is het gevolg van de vertraging van de PSD2-wetgeving voor het gelijke speelveld van Fintechs in Europa?</text:p>
      <text:p text:style-name="ifm_p_ifm">Hoeveel Fintechs in Nederland overwegen in een ander Europees land een vergunning aan te vragen om van daaruit te opereren, aangezien Nederland de wetgeving niet op tijd klaar heeft?</text:p>
      <text:p text:style-name="ifm_p_ifm">Wat gaat u doen om te voorkomen dat Fintechs uit landen die hun wetgeving wel op tijd klaar hebben, wel in heel Europa, en daarmee Nederland, aan de slag kunnen en Nederlandse Fintechbedrijven niet?</text:p>
      <text:p text:style-name="ifm_p_ifm">Deelt u de mening dat verdere vertraging van de PSD2-wetgeving schadelijk is voor de concurrentiepositie van Nederlandse Fintechs en dat het Ministerie van Financiën alles op alles moet zetten om de PSD2-wetgeving zo snel mogelijk te kunnen implementeren?</text:p>
      <text:p text:style-name="ifm_p_mt.3.76mm_ifm">Antwoord 5, 6, 7 en 8</text:p>
      <text:p text:style-name="ifm_p_ifm">Het wetsvoorstel ter implementatie van PSD2 biedt kansen voor innovatie en concurrentie voor zowel nieuwe als bestaande Fintechbedrijven. Als Fintechbedrijven zouden uitwijken naar andere landen zou ik dat betreuren. Ik heb op dit moment echter geen concrete signalen dat bedrijven ook daadwerkelijk uitwijken naar andere Europese landen vanwege de vertraging van de PSD2-wetgeving in Nederland. Nederland is ook niet het enige land dat PSD2 nog niet heeft geïmplementeerd. Uit informatie van DNB blijkt wel dat enkele betaaldienstverleners uit lidstaten die klaar zijn met implementatie bij DNB geregistreerd zijn en in Nederland de nieuwe betaaldiensten mogen aanbieden.</text:p>
      <text:p text:style-name="ifm_p_ifm">Alle bij de voorbereiding van het wetsvoorstel en de nota van wijziging betrokken partijen hebben mijns inziens het redelijkerwijs mogelijke gedaan om de wetgeving zo snel mogelijk in werking te kunnen laten treden. Om verdere vertraging – en mogelijke uitwijking naar andere landen – te voorkomen span ik mij in om de PSD2-wetgeving spoedig te kunnen implementeren. Inmiddels zijn de nota naar aanleiding van het verslag en een nota van wijziging naar de Tweede Kamer gestuurd. Daarnaast heeft DNB op 20 juni in een persbericht aangekondigd dat vanaf 6 juli concept vergunningaanvragen kunnen worden ingediend voor het mogen verlenen van de nieuwe betaaldiensten. DNB zal – vooruitlopend op de inwerkingtreding van de implementatiewetgeving – alvast van start gaan met de beoordeli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Paternotte over het bericht in het FD ‘Fintechs nog langer buitenspel door discussie tussen toezichthouders’</dc:title>
    <meta:user-defined meta:name="OVERHEIDop.ParlID/DC.identifier">ah-tk-20172018-2650</meta:user-defined>
    <meta:user-defined meta:name="OVERHEIDop.vraagnummer">2018Z09507</meta:user-defined>
    <meta:user-defined meta:name="OVERHEIDop.aanhangselNummer">2650</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R.E. van der Linde</meta:user-defined>
    <meta:user-defined meta:name="OVERHEIDop.ontvanger">W.B. Hoekstra</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Antwoord op vragen van de leden Van der Linde en Paternotte over het bericht in het FD ‘Fintechs nog langer buitenspel door discussie tussen toezichthouders’</meta:user-defined>
    <meta:user-defined meta:name="DCTERMS.W3CDTF/DCTERMS.available">2018-07-05</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