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Jankende jihadbruid hoort bij harde kern»</text:span> (ingezonden 26 september 2017).</text:p>
      <text:p text:style-name="ifm_p_font.roman_mt.3.76mm_ifm">Mededeling van Minister <text:span text:style-name="ifm_span_font.bold_ifm">Blok</text:span> (Veiligheid en Justitie) (ontvangen 24 oktober 2017).</text:p>
      <text:p text:style-name="ifm_p_mt.3.76mm_ifm">Vraag 1</text:p>
      <text:p text:style-name="ifm_p_ifm">Kent u het bericht «Jankende jihadbruid hoort bij harde kern»?<text:note text:id="ID-2017Z12678-d37e61" text:note-class="footnote"><text:note-citation text:label="1 ">1</text:note-citation><text:note-body><text:p text:style-name="ifm_p_font.normal_size.6.93pt_mt..5mm_indent.-0.1161in_mleft.0.1161in_ifm">Telegraaf, 22 september 2017</text:p></text:note-body></text:note></text:p>
      <text:p text:style-name="ifm_p_mt.3.76mm_ifm">Vraag 2</text:p>
      <text:p text:style-name="ifm_p_ifm">Deelt u de mening dat iemand voor wie het leven in het kalifaat een grote leerschool was een grote dreiging vormt voor de veiligheid als zij terug zou komen? Zo nee, waarom niet?</text:p>
      <text:p text:style-name="ifm_p_mt.3.76mm_ifm">Vraag 3</text:p>
      <text:p text:style-name="ifm_p_ifm">Deelt u de mening dat haar verlangen naar het kalifaat nooit een gevolg kan krijgen in Nederland en dat zij het beste naar Saoedi-Arabië, Iran, Yemen of een andere islamitische schurkenstaat kan gaan als ze zo graag onder strikte islamitische regels wil leven? Zo nee, waarom niet?</text:p>
      <text:p text:style-name="ifm_p_mt.3.76mm_ifm">Vraag 4</text:p>
      <text:p text:style-name="ifm_p_ifm">Bent u bereid zorg te dragen voor het feit dat deze vrouw nooit, nooit meer een voet op Nederlandse bodem kan zetten en hoe gaat u dit zo spoedig mogelijk bewerkstelligen?</text:p>
      <text:h text:style-name="ifm_p_font.bold_mt.5.08mm_page.keep-with-next_ifm" text:outline-level="2">Mededeling</text:h>
      <text:p text:style-name="ifm_p_mt.4.23mm_ifm">Hierbij deel ik u mede dat de schriftelijke vragen van de leden De Graaf en Wilders (beiden PVV) van uw Kamer aan de Minister van Veiligheid en Justitie over het bericht «Jankende jihadbruid hoort bij harde kern» (ingezonden 26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 Graaf en Wilders over het bericht 'Jankende jihadbruid hoort bij harde kern'</dc:title>
    <meta:user-defined meta:name="OVERHEIDop.ParlID/DC.identifier">ah-tk-20172018-265</meta:user-defined>
    <meta:user-defined meta:name="OVERHEIDop.vraagnummer">2017Z12678</meta:user-defined>
    <meta:user-defined meta:name="OVERHEIDop.aanhangselNummer">265</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S.A. Blok</meta:user-defined>
    <meta:user-defined meta:name="OVERHEIDop.vergaderjaar">2017-2018</meta:user-defined>
    <meta:user-defined meta:name="DCTERMS.W3CDTF/OVERHEIDop.datumOntvangst">2017-10-24</meta:user-defined>
    <meta:user-defined meta:name="OVERHEID.StatenGeneraal/DC.creator">Tweede Kamer der Staten-Generaal</meta:user-defined>
    <dc:language>nl</dc:language>
    <meta:user-defined meta:name="DCTERMS.alternative"/>
    <meta:user-defined meta:name="DC.title">Uitstel beantwoording vragen van de leden De Graaf en Wilders over het bericht 'Jankende jihadbruid hoort bij harde kern'</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4</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