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en Natuur en Voedselkwaliteit over <text:span text:style-name="ifm_span_font.italic_ifm">de internetconsultatie Regeling tot wijziging van de Regeling ammoniak en veehouderij (Rav) en de Regeling geurhinder en veehouderij (Rgv)</text:span> (ingezonden 23 mei 2018).</text:p>
      <text:p text:style-name="ifm_p_font.roman_mt.3.76mm_ifm">Antwoord van Staatssecretaris <text:span text:style-name="ifm_span_font.bold_ifm">Van Veldhoven-Van der Meer</text:span> (Infrastructuur en Waterstaat) mede namens de Minister van Landbouw, Natuur en Voedselkwaliteit (ontvangen 2 juli 2018).</text:p>
      <text:p text:style-name="ifm_p_mt.3.76mm_ifm">Vraag 1</text:p>
      <text:p text:style-name="ifm_p_ifm">Bent u bekend met de Regeling tot wijziging van de Regeling ammoniak en veehouderij (Rav) en de Regeling geurhinder en veehouderij (Rgv) die sinds 1 mei 2018 ter consultatie voorligt?<text:note text:id="ID-2018Z09384-d37e61" text:note-class="footnote"><text:note-citation text:label="1 ">1</text:note-citation><text:note-body><text:p text:style-name="ifm_p_font.normal_size.6.93pt_mt..5mm_indent.-0.1161in_mleft.0.1161in_ifm">Internetconsultatie Regeling tot wijziging van de Regeling ammoniak en veehouderij (Rav) en de Regeling geurhinder en veehouderij (Rgv) (http://www.internetconsultatie.nl/wijziging_regeling_ammoniak_geurhinder_veehouderij)</text:p></text:note-body></text:note></text:p>
      <text:p text:style-name="ifm_p_mt.3.76mm_ifm">Antwoord 1</text:p>
      <text:p text:style-name="ifm_p_ifm">Ja.</text:p>
      <text:p text:style-name="ifm_p_mt.3.76mm_ifm">Vraag 2</text:p>
      <text:p text:style-name="ifm_p_ifm">Kunt u in kaart brengen wat de (financiële) gevolgen zijn voor bijvoorbeeld fabrikanten van luchtwassers en de primaire sector wanneer voorliggende wijziging daadwerkelijk doorgevoerd wordt? Kunt u een uitgebreid overzicht geven van de gevolgen voor alle betrokkenen?</text:p>
      <text:p text:style-name="ifm_p_mt.3.76mm_ifm">Antwoord 2</text:p>
      <text:p text:style-name="ifm_p_ifm">De wijziging beoogt de daadwerkelijke prestaties van luchtwassers tot uitdrukking te brengen in de regelgeving. Dat betekent dat combi-luchtwassers voor het reduceren van geur geen meerwaarde hebben ten opzichte van enkelvoudige luchtwassers.</text:p>
      <text:p text:style-name="ifm_p_ifm">Voor omwonenden betekent dit dat voor nieuwe vergunningen met de voorgestelde wijziging van de regelgeving de op basis van de vergunning toegestane geurbelasting meer in overeenstemming wordt gebracht met de feitelijke geurbelasting.</text:p>
      <text:p text:style-name="ifm_p_ifm">Voor bestaande bedrijven met een combi-luchtwasser die niet worden gewijzigd, of die een vervangingsinvestering willen doen waarbij de geurbelasting en het aantal dieren van een of meerdere diercategorieën niet toeneemt, verandert er met deze voorgenomen wijziging van de Rgv niets. De ondernemer heeft de investering immers gedaan op basis van een vergunning die door het bevoegd gezag is afgegeven, en mag dus handelen in overeenstemming met die vergunning. Dit geldt ook voor een melding in het kader van het Activiteitenbesluit.</text:p>
      <text:p text:style-name="ifm_p_ifm">Bij nieuwe bedrijven en uitbreiding van bestaande bedrijven, zowel voor activiteiten waarvoor een vergunning nodig is als waarvoor een melding volstaat, heeft de beschreven aanpassing tot gevolg dat voor een aantal luchtwassers (combi-luchtwassers) met de lagere geurreductiepercentages moet worden gerekend.</text:p>
      <text:p text:style-name="ifm_p_ifm">De voorgestelde aanpassing van de geurreductiepercentages voor combi-luchtwassers zal voor bedrijven waar deze wassers zijn toegepast geen gevolgen hebben voor het huidige vergunde of toegestane aantal dieren. Veehouders kunnen, ook met de nieuwe reductiepercentages, op hun bestaande locaties uitbreiden en zich op nieuwe locaties vestigen zolang zij daarmee de geurnorm (voor belasting van omliggende woningen) van de Wgv of het Activiteitenbesluit niet overschrijden. De aanpassing van de reductiepercentages zal er wel toe leiden dat in meer gevallen de berekende geurbelasting van de omliggende woningen boven de geurnorm komt te liggen. Volgens de Wgv en het Activiteitenbesluit geldt dan de zogenoemde 50% regel. Namelijk als in zo’n situatie op één of meerdere stallen binnen het bedrijf een techniek wordt toegepast die de geuremissie reduceert, dan kan de helft van deze geurwinst worden gebruikt voor uitbreiding. Dat geldt ook na de aanpassing van de reductiepercentages. De mogelijkheden voor uitbreiding zullen beperkter zijn, omdat het geurreducerend effect van de combi-luchtwasser lager is en er op dit moment geen effectievere geurreducerende maatregelen beschikbaar zijn.</text:p>
      <text:p text:style-name="ifm_p_ifm">Voor fabrikanten van combi-luchtwassers betekent het dat hun rendementen voor wat betreft geurreductie niet meer onderscheidend zijn ten opzichte van enkelvoudige luchtwassers.</text:p>
      <text:p text:style-name="ifm_p_ifm">Voor het bevoegd gezag betekent het dat het na het inwerkingtreden van de gewijzigde regelgeving vergunningen verleent waarbij de op basis van de vergunning veronderstelde geurbelasting meer in overeenstemming wordt gebracht met de feitelijke geurbelasting.</text:p>
      <text:p text:style-name="ifm_p_mt.3.76mm_ifm">Vraag 3 en 6</text:p>
      <text:p text:style-name="ifm_p_ifm">Deelt u de mening dat het rapport «Evaluatie geurverwijdering door luchtwassystemen bij stallen», waarop deze wijziging gebaseerd is, betwistbaar is en dat er veel onduidelijkheden zijn in dit rapport? Zo ja, waarom is er dan toch voor gekozen om op basis van dit rapport nu al de wijziging ter consultatie voor te leggen? Zo nee, kunt u uitgebreid motiveren waarom onderzoek niet betwistbaar is? Wilt u de antwoorden uitgebreid toelichten?</text:p>
      <text:p text:style-name="ifm_p_ifm">Gezien de verstrekkende gevolgen van deze maatregel, deelt u de mening dat het noodzakelijk is om eerst meer gedegen onderzoek te doen alvorens wordt overgegaan tot het wijzigen van de Regeling? Zo nee, waarom niet?</text:p>
      <text:p text:style-name="ifm_p_mt.3.76mm_ifm">Antwoord 3 en 6</text:p>
      <text:p text:style-name="ifm_p_ifm">Er is wetenschappelijk aangetoond dat combi-luchtwassers in de praktijk veel minder goed presteren dan waar in de regelgeving van wordt uitgegaan. Om te voorkomen dat burgers in de omgeving van veehouderijen met combi-luchtwassers bij uitbreiding en nieuwvestiging van bedrijven nog langer aan een hogere geurbelasting worden blootgesteld, pas ik de emissiefactoren aan.</text:p>
      <text:p text:style-name="ifm_p_ifm">Het doel van het onderzoek was om een representatief beeld te geven van de werking van luchtwassers in de praktijk. WUR geeft aan dat de steekproefomvang voldoende groot is om voor de betrokken regio’s te concluderen dat de hier onderzochte groep combi-luchtwassers onvoldoende presteert voor geur. Omdat in de onderzochte regio’s een groot deel van het landelijke totaal aan luchtwassers voorkomt, ligt het niet in de verwachting dat door eventuele regionale verschillen in bijvoorbeeld het handhavingsbeleid het gemiddelde landelijke beeld sterk afwijkt van deze steekproef.</text:p>
      <text:p text:style-name="ifm_p_ifm">De standaardfout van de gemiddelde geurreductie van de combi-luchtwassers bedraagt 5% geurverwijdering ten opzichte van de gemiddelde geurreductie van 40%. Dit is voldoende klein om statistisch onderbouwd te kunnen zeggen dat het in het WUR-onderzoek gevonden geurreductieniveau afwijkt van het in de huidige Rgv opgenomen niveau.<text:note text:id="ID-2647-d37e130" text:note-class="footnote"><text:note-citation text:label="2 ">2</text:note-citation><text:note-body><text:p text:style-name="ifm_p_font.normal_size.6.93pt_mt..5mm_indent.-0.1161in_mleft.0.1161in_ifm">Zie ook Tabel 5 op p. 15 voor een nadere onderbouwing van de significantie van de onderzoeksresultaten.</text:p></text:note-body></text:note> Wat betreft de juiste werking van de luchtwassers geeft het WUR-onderzoek aan dat het wel voldoen aan de pH- en EC-normen<text:note text:id="ID-2647-d37e138" text:note-class="footnote"><text:note-citation text:label="3 ">3</text:note-citation><text:note-body><text:p text:style-name="ifm_p_font.normal_size.6.93pt_mt..5mm_indent.-0.1161in_mleft.0.1161in_ifm">De pH en EC zijn operationele parameters voor de werking van luchtwassers. De pH staat voor de zuurgraad, de EC staat voor de «elektrische geleidbaarheid» (<text:span text:style-name="ifm_span_font.italic_size.6.93pt_ifm">Electrical Conductivity</text:span>).</text:p></text:note-body></text:note> voor zowel de geur- als ammoniakverwijdering niet leidde tot betere rendementen. Het onderzoek laat ook zien dat de rendementen van de enkelvoudige wassers correct zijn opgenomen in de regeling. Omdat het werkingsprincipe van enkelvoudige en combi-luchtwassers volgens WUR sterk op elkaar lijken, worden de rendementen van de combi-luchtwassers gelijkgesteld aan de enkelvoudige wassers.</text:p>
      <text:p text:style-name="ifm_p_mt.3.76mm_ifm">Vraag 4, 5 en 11</text:p>
      <text:p text:style-name="ifm_p_ifm">Waarom heeft u niet gewacht met het ter consultatie leggen van de Regeling tot wijziging van de Rav en de Rgv nadat eerst de Kamervagen met kenmerk 2018Z06929 beantwoord zijn en nadat het rapport besproken is in het algemeen Overleg Leefomgeving op 7 juni 2018)?</text:p>
      <text:p text:style-name="ifm_p_ifm">Kunt u beiden ingaan op het feit dat Kamervragen (nog) niet beantwoord zijn maar dat wel wordt doorgegaan met de gekozen route en daarmee de sector op achterstand gezet wordt?</text:p>
      <text:p text:style-name="ifm_p_ifm">Bent u beiden bereid geen onomkeerbare stappen te zetten voordat de Kamervragen beantwoord zijn, het rapport besproken is met de Kamer, er een inhoudelijk gesprek met de sector heeft plaatsgevonden over het onderzoek en de wijze hoe dit tot stand is gekomen en besproken is welk aanvullend onderzoek nodig is om de juiste informatie op tafel te krijgen?</text:p>
      <text:p text:style-name="ifm_p_mt.3.76mm_ifm">Antwoord 4, 5 en 11</text:p>
      <text:p text:style-name="ifm_p_ifm">De internetconsultatie van de voorgenomen wijziging is bedoeld om een volledig beeld te krijgen van de verschillende standpunten, zodat die meegenomen kunnen worden in de uiteindelijke besluitvorming die pas aan de orde is nadat hierover met de Kamer van gedachten is gewisseld.</text:p>
      <text:p text:style-name="ifm_p_mt.3.76mm_ifm">Vraag 7</text:p>
      <text:p text:style-name="ifm_p_ifm">Kunt u onderbouwd met onderzoek aangeven welke positieve gevolgen deze aanpassingen van de regeling zullen hebben? Kunt u daarbij de kosten-baten analyse overleggen? Zo nee, waarom neemt u dan dit besluit?</text:p>
      <text:p text:style-name="ifm_p_mt.3.76mm_ifm">Antwoord 7</text:p>
      <text:p text:style-name="ifm_p_ifm">De positieve gevolgen zijn dat burgers in de omgeving van veehouderijen met combi-luchtwassers bij uitbreiding en nieuwvestiging van bedrijven niet langer aan een hogere geurbelasting worden blootgesteld. Voor het overige verwijs ik u naar het antwoord op vraag 2. Een kosten-batenanalyse is niet beschikbaar. Mijn voornemen is gebaseerd op het WUR-onderzoek, zoals aangegeven in het antwoord op vraag 3 en 6.</text:p>
      <text:p text:style-name="ifm_p_mt.3.76mm_ifm">Vraag 8</text:p>
      <text:p text:style-name="ifm_p_ifm">Kunt u beiden bevestigen dat u met de verschillende sectorpartijen in overleg bent getreden alvorens deze wijziging ter consultatie te hebben neergelegd? Zo ja, met welke partijen heeft u overleg gevoerd en wat waren de uitkomsten van deze gesprekken?</text:p>
      <text:p text:style-name="ifm_p_mt.3.76mm_ifm">Antwoord 8</text:p>
      <text:p text:style-name="ifm_p_ifm">Ja. De uitkomsten van het WUR-onderzoek en de mogelijke gevolgen hiervan voor de regelgeving zijn besproken met de verschillende sectorpartijen (POV en fabrikanten van luchtwassers) voorafgaand aan de voorgestelde wijziging van de Rgv en de Rav en derhalve ook voor de consultatie. Voor een constructieve aanpak van de problematiek is goed overleg met betrokkenen onontbeerlijk. Dat overleg zal daarom uiteraard voortgezet worden.</text:p>
      <text:p text:style-name="ifm_p_mt.3.76mm_ifm">Vraag 9</text:p>
      <text:p text:style-name="ifm_p_ifm">Kunt u beiden bevestigen dat voorliggende wijziging van de Rav en Rgv van ingrijpende aard is? Zo ja, bent u beiden van plan om de betrokken bedrijven en/of personen tegemoet te komen? En zo ja, hoe wordt deze tegemoetkoming vormgegeven?</text:p>
      <text:p text:style-name="ifm_p_mt.3.76mm_ifm">Antwoord 9</text:p>
      <text:p text:style-name="ifm_p_ifm">Zoals aangegeven in het antwoord op vraag 2 zal de voorgestelde aanpassing van de regelgeving voor bedrijven met combi-luchtwassers geen gevolgen hebben voor het huidige vergunde of toegestane aantal dieren, maar zullen wel de mogelijkheden tot uitbreiding worden beperkt. Voor lopende vergunningaanvragen zullen bevoegde gezagen van geval tot geval moeten bezien wat de mogelijke gevolgen kunnen zijn. Dit is maatwerk.</text:p>
      <text:p text:style-name="ifm_p_mt.3.76mm_ifm">Vraag 10</text:p>
      <text:p text:style-name="ifm_p_ifm">Deelt u de mening dat de Regeling tot wijziging van de Rav en Rgv prematuur is? Zo nee, op basis van welke informatie is het niet prematuur? Zijn de b bereid om de consultatie van de Regeling in te trekken? Zo nee, waarom niet?</text:p>
      <text:p text:style-name="ifm_p_mt.3.76mm_ifm">Antwoord 10</text:p>
      <text:p text:style-name="ifm_p_ifm">Ik verwijs u hiervoor naar het antwoord op de vragen 3, 4 en 6.</text:p>
      <text:p text:style-name="ifm_p_mt.3.76mm_ifm">Vraag 12 en 13</text:p>
      <text:p text:style-name="ifm_p_ifm">Kunt u uitgebreid ingaan op het rapport «Ammoniak in Nederland. Een noordoostelijke spelbreker»?<text:note text:id="ID-2018Z09384-d37e136" text:note-class="footnote"><text:note-citation text:label="4 ">4</text:note-citation><text:note-body><text:p text:style-name="ifm_p_font.normal_size.6.93pt_mt..5mm_indent.-0.1161in_mleft.0.1161in_ifm">Mei 2018, Geesje Rotgers en Jaap Hanekamp, «Ammoniak in Nederland» (https://www.v-focus.nl/wp-content/uploads/Ammoniak-in-Nederland-Een-noordoostelijke-spelbreker.pdf)</text:p></text:note-body></text:note> Onderschrijft u de conclusies uit het rapport? Zo nee, waarom niet? Deelt u de mening dat het niet zo kan zijn dat het ammoniakbeleid wordt bepaald door een foutief geplaatst meetstation? Kunt u een vergelijking maken richting het onderzoek «Evaluatie geurverwijdering door luchtwassystemen bij stallen»? Kunt u de antwoorden op deze vragen uitgebreid toelichten? Kunt u uitsluiten dat in het rapport «Evaluatie geurverwijdering door luchtwassystemen bij stallen» foutief geplaatste meetstations invloed gehad hebben op de conclusies van het rapport? Zo nee, waarom niet?</text:p>
      <text:p text:style-name="ifm_p_ifm">Kunt u aangeven hoeveel meetpunten er zijn en waar de meetpunten staan waar het rapport «Evaluatie geurverwijdering door luchtwassystemen bij stallen» op gebaseerd is? Kunt u per meetstation de volgende vragen beantwoorden: a) aan welke voorwaarden moeten meetstations die bepalen of luchtwassers effectief zijn voldoen; b)welke afstand wordt gehanteerd tussen meetstation en bedrijf; c) voldoen de meetstations waar dit rapport op gebaseerd is aan deze voorwaarden; d)zo nee, waarom worden deze meetstations dan wel gebruikt? Mocht blijken dat meetstations niet aan alle voorwaarden voldoen, kunt u dan aangeven wat dit betekent voor de conclusies uit het rapport?</text:p>
      <text:p text:style-name="ifm_p_mt.3.76mm_ifm">Antwoord 12 en 13</text:p>
      <text:p text:style-name="ifm_p_ifm">Conform het verzoek van de vaste commissie voor Landbouw, Natuur en Voedselkwaliteit zal de Minister van Landbouw, Natuur en Voedselkwaliteit met een separate reactie komen op het rapport «Ammoniak in Nederland. Een noordoostelijke spelbreker».</text:p>
      <text:p text:style-name="ifm_p_ifm">De wijzen van het meten van geur en ammoniak zijn niet vergelijkbaar. In tegenstelling tot bijvoorbeeld ammoniak en fijnstof zijn er voor het meten van de geurbelasting geen meetpunten verspreid in het land. Bepaling van de geurbelasting op een geurgevoelig object zoals een woning is een modelmatige exercitie die is vastgelegd in de Wet geurhinder en veehouderij. De geuremissiefactor per dier voor een combi-luchtwasser wordt berekend door de standaardgeuremissie per dier uit een stal (<text:span text:style-name="ifm_span_font.italic_ifm">i.e.</text:span> een historische meting) te verlagen met de in het onderzoek gemeten emissiereductie van de combi-luchtwassers in stallen. De geuremissie uit een stal is vervolgens deze geuremissiefactor per dier maal het aantal dieren in de stal. Tot slot wordt via een rekenkundig verspreidingsmodel de geurbelasting bij een geurgevoelig object zoals een woning bepaald.</text:p>
      <text:p text:style-name="ifm_p_mt.3.76mm_ifm">Vraag 14</text:p>
      <text:p text:style-name="ifm_p_ifm">Bent u bereid om deze vragen en Kamervragen met kenmerk 2018Z06929 te beantwoorden voor 1 juni 2018?</text:p>
      <text:p text:style-name="ifm_p_mt.3.76mm_ifm">Antwoord 14</text:p>
      <text:p text:style-name="ifm_p_ifm">Ik beantwoord deze vragen voor het AO Leefomgeving, dat verplaatst is naar 4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de internetconsultatie Regeling tot wijziging van de Regeling ammoniak en veehouderij (Rav) en de Regeling geurhinder en veehouderij (Rgv)</dc:title>
    <meta:user-defined meta:name="OVERHEIDop.ParlID/DC.identifier">ah-tk-20172018-2647</meta:user-defined>
    <meta:user-defined meta:name="OVERHEIDop.vraagnummer">2018Z09384</meta:user-defined>
    <meta:user-defined meta:name="OVERHEIDop.aanhangselNummer">264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Ziengs en Lodders over de internetconsultatie Regeling tot wijziging van de Regeling ammoniak en veehouderij (Rav) en de Regeling geurhinder en veehouderij (Rgv)</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