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26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6</text:p>
      <text:p text:style-name="ifm_p_font.roman_mt.3.76mm_ifm">Vragen van de leden <text:span text:style-name="ifm_span_font.bold_ifm">Ziengs</text:span> en <text:span text:style-name="ifm_span_font.bold_ifm">Lodders</text:span> (beiden VVD) aan de Staatssecretaris van Infrastructuur en Waterstaat en de Minister van Landbouw, Natuur en Voedselkwaliteit over <text:span text:style-name="ifm_span_font.italic_ifm">de Evaluatie geurverwijdering door luchtwassystemen bij stallen</text:span> (Kamerstuk 28 973) (ingezonden 13 april 2018).</text:p>
      <text:p text:style-name="ifm_p_font.roman_mt.3.76mm_ifm">Antwoord van Staatssecretaris <text:span text:style-name="ifm_span_font.bold_ifm">Van Veldhoven-Van der Meer</text:span> (Infrastructuur en Waterstaat) mede namens de Minister van Landbouw, Natuur en Voedselkwaliteit (ontvangen 2 juli 2018).</text:p>
      <text:p text:style-name="ifm_p_mt.3.76mm_ifm">Vraag 1</text:p>
      <text:p text:style-name="ifm_p_ifm">Kunt u aangeven of er in Nederland en Duitsland verschillende enkelvoudige en combi-luchtwassers worden gebruikt? Zo ja, hoe is de verdeling per luchtwasser en per provincie?</text:p>
      <text:p text:style-name="ifm_p_mt.3.76mm_ifm">Antwoord 1</text:p>
      <text:p text:style-name="ifm_p_ifm">Mij is bekend dat er in Nederland verschillende enkelvoudige en combi-luchtwassers worden gebruikt. In het WUR-rapport «Evaluatie geurverwijdering door luchtwassystemen bij stallen, deel 2» treft u op p. 10 een overzicht aan van de toegepaste typen luchtwassers en hun relatieve voorkomen in de drie provincies waarin het grootste aantal luchtwassers wordt toegepast. Een dergelijk overzicht van luchtwassers in Duitsland is mij niet bekend. Wel is er een lijst met luchtwassers die in Duitsland gebruikt worden en getest zijn. DLG, een onafhankelijke organisatie die zich richt op kennisontwikkeling op landbouwgebied, heeft deze luchtwassers getest<text:note text:id="ID-2646-d37e67" text:note-class="footnote"><text:note-citation text:label="1 ">1</text:note-citation><text:note-body><text:p text:style-name="ifm_p_font.normal_size.6.93pt_mt..5mm_indent.-0.1161in_mleft.0.1161in_ifm">https://www.dlg.org/de/landwirtschaft/tests/alle-dlg-pruefberichte/gebaeude-bauteile-und-ventilatoren/?L=0</text:p></text:note-body></text:note>. Ook is bekend dat een aantal fabrikanten zowel wassers in Duitsland als in Nederland verkoopt.</text:p>
      <text:p text:style-name="ifm_p_mt.3.76mm_ifm">Vraag 2</text:p>
      <text:p text:style-name="ifm_p_ifm">Kunt aangeven of er verschillende normen gelden voor luchtwassers in Nederland en Duitsland? Zo ja, kunt u motiveren waarom deze in stand gehouden worden?</text:p>
      <text:p text:style-name="ifm_p_mt.3.76mm_ifm">Antwoord 2</text:p>
      <text:p text:style-name="ifm_p_ifm">In Nederland en op Europees niveau zijn er geen normen voor luchtwassers.</text:p>
      <text:p text:style-name="ifm_p_mt.3.76mm_ifm">Vraag 3</text:p>
      <text:p text:style-name="ifm_p_ifm">Zouden dezelfde luchtwassers in de Europese Unie niet aan dezelfde normen moeten voldoen? Zo nee, waarom niet? Kunt u ingaan op de effecten, in met name de grensregio’s, bij het gebruik van dezelfde luchtwassers maar bij gebruik van andere milieunormen? Kunt u aangeven wat de effecten op de natuur en het milieu zijn?</text:p>
      <text:p text:style-name="ifm_p_mt.3.76mm_ifm">Antwoord 3</text:p>
      <text:p text:style-name="ifm_p_ifm">Europa heeft geen normstelling voor luchtwassers. Dat is een verantwoordelijkheid voor de lidstaten. Ook het geurbeleid, en daarmee ook het bepalen van een passende waarde voor de geurbelasting, is nationaal beleid. In Nederland biedt de Wet geurhinder en veehouderij gemeenten binnen een bepaalde bandbreedte de ruimte om de maximale waarde voor de geurbelasting te bepalen. Door de verschillen in de regelgeving voor het geurbeleid in Nederland en Duitsland kan ik noch een inschatting maken van de effecten in den brede, noch specifiek op natuur en milieu in de grensregio’s en daarbuiten.</text:p>
      <text:p text:style-name="ifm_p_mt.3.76mm_ifm">Vraag 4</text:p>
      <text:p text:style-name="ifm_p_ifm">Kunt u aangeven hoe het komt dat er grote verschillen zitten tussen metingen die gedaan zijn door Nederlandse en Duitse laboratoria, terwijl beide metingen op basis van de Europese norm voor geurmeting hebben plaatsgevonden?</text:p>
      <text:p text:style-name="ifm_p_mt.3.76mm_ifm">Vraag 5</text:p>
      <text:p text:style-name="ifm_p_ifm">Waarom zijn de verschillende metingen onderling niet te vergelijken? Kunt u de punten opsommen waarop de vergelijking niet te maken is? Zo nee, waarom niet?</text:p>
      <text:p text:style-name="ifm_p_mt.3.76mm_ifm">Antwoord 4 en 5</text:p>
      <text:p text:style-name="ifm_p_ifm">Laboratoria in beide landen werken volgens de Europese norm voor geurmeting. Binnen deze norm zijn er echter verschillende apparatuur en werkmethoden mogelijk. De Nederlandse en Duitse laboratoria maken gebruik van een verschillende uitvoering van de olfactometer (<text:span text:style-name="ifm_span_font.italic_ifm">i.e.</text:span> geurmeter) en voeren de metingen ook anders uit. Dit leidt tot verschillende uitkomsten tussen de laboratoria van hetzelfde monster, zoals ook uit het WUR-onderzoek blijkt. Mede om deze verschillen te verminderen, wordt er in internationaal verband gewerkt aan de herziening van deze norm.</text:p>
      <text:p text:style-name="ifm_p_mt.3.76mm_ifm">Vraag 6</text:p>
      <text:p text:style-name="ifm_p_ifm">Bent u bekend met het feit dat Nederlandse leveranciers dezelfde combi-luchtwassers in Duitsland en in Nederland hebben draaien en dat de luchtwassers in Duitsland jaarlijks gecontroleerd worden en er geen rendementsproblemen zijn vastgesteld? Waarom haalt eenzelfde luchtwasser in Duitsland wel het juiste rendement?</text:p>
      <text:p text:style-name="ifm_p_mt.3.76mm_ifm">Antwoord 6</text:p>
      <text:p text:style-name="ifm_p_ifm">In Nederland worden wassers, als met metingen het rendement is aangetoond, opgenomen op een lijst met erkende huisvestingssystemen en bijbehorende emissiefactoren die bij de vergunningaanvraag gebruikt mogen worden. Duitsland hanteert een andere systematiek. Een Duitse luchtwasser wordt door DLG getest op het voldoen aan een aantal geureisen voor de uitgaande lucht. Deze uitgaande lucht mag maximaal 300 geureenheden (300 OUE/m<text:span text:style-name="ifm_span_font.superscript_ifm">3</text:span>) bevatten en er mag geen varkensgeur waarneembaar zijn. In het WUR-onderzoek worden de verschillen tussen Duitsland en Nederland juist als mogelijke reden van de rendementsproblemen genoemd. De Nederlandse en Duitse situatie zijn daardoor niet goed vergelijkbaar.</text:p>
      <text:p text:style-name="ifm_p_mt.3.76mm_ifm">Vraag 7 en 8</text:p>
      <text:p text:style-name="ifm_p_ifm">Waarom loopt u vooruit met het aanpassen van de normen terwijl het niet duidelijk is waar het verschil in de metingen vandaan komt? Kunt u een uitgebreide toelichting hierop geven?</text:p>
      <text:p text:style-name="ifm_p_ifm">Op basis van welke informatie vindt u het gerechtvaardigd Nederlandse metingen als uitgangspunt te nemen?</text:p>
      <text:p text:style-name="ifm_p_mt.3.76mm_ifm">Antwoord 7 en 8</text:p>
      <text:p text:style-name="ifm_p_ifm">Het onderzoek toont aan dat de combi-luchtwassystemen in de praktijk niet de emissiereductie geven waar in vergunningen mee wordt gerekend. Dit verschil is aanzienlijk. Daarentegen toont het onderzoek aan dat de enkelvoudige luchtwassers wél presteren zoals werd verwacht.</text:p>
      <text:p text:style-name="ifm_p_ifm">Bij het opstellen van de Rgv en Rav waren er alleen enkelvoudige luchtwassers. De regelgeving is daardoor gebaseerd op de gemeten rendementen van deze enkelvoudige luchtwassers. Deze rendementen zijn vastgesteld volgens de in Nederland gebruikte methodiek door hetzelfde Nederlands geurlaboratorium (en voorganger) als waarvan in het WUR-rapport gebruik is gemaakt<text:note text:id="ID-2646-d37e157" text:note-class="footnote"><text:note-citation text:label="2 ">2</text:note-citation><text:note-body><text:p text:style-name="ifm_p_font.normal_size.6.93pt_mt..5mm_indent.-0.1161in_mleft.0.1161in_ifm">Zie ook rapport «Evaluatie geurverwijdering door luchtwassystemen bij stallen, deel 1, p. 24–25.</text:p></text:note-body></text:note>. Dat is daarmee omwille van de consistentie het referentiekader waarmee ik de rendementen van de combi-luchtwassers in overeenstemming wil brengen.</text:p>
      <text:p text:style-name="ifm_p_ifm">Ik wil voorkomen dat burgers in de omgeving van veehouderijen door het verlenen van nieuwe vergunningen worden blootgesteld aan meer geur dan waar in de vergunning van wordt uitgegaan. Daarvoor is het nodig de emissiefactoren bij te stellen overeenkomstig de uitkomsten van het onderzoek zodat de te verwachten geurbelasting meer in overeenstemming wordt gebracht met de waargenomen belasting.</text:p>
      <text:p text:style-name="ifm_p_mt.3.76mm_ifm">Vraag 9, 10 en 11</text:p>
      <text:p text:style-name="ifm_p_ifm">Deelt u de mening dat het rapport de aanpassing van de normen onvoldoende onderbouwt, omdat er 48 van de 2.400 bedrijven met een luchtwasser zijn onderzocht, waarvan 45 bedrijven in de provincie Noord-Brabant en drie bedrijven in de provincie Gelderland?</text:p>
      <text:p text:style-name="ifm_p_ifm">Vindt u dat het onderzoek op basis van de getallen genoemd onder vraag 9 voldoende statistische betrouwbaarheid geeft? En vindt u het onderzoek voldoende representatief is? Zo ja, kunt u voor beide vragen een uitgebreide toelichting geven?</text:p>
      <text:p text:style-name="ifm_p_ifm">Bent u bekend dat van de 48 onderzochte bedrijven er 28 bedrijven met een combi-luchtwasser waren, waarvan er 18 luchtwassers niet juist in werking waren? Op basis van welke onderbouwing kunt u de normen van de geurreductiepercentages van de combi-luchtwassers in de Regeling geurhinder en veehouderij aanpassen?</text:p>
      <text:p text:style-name="ifm_p_mt.3.76mm_ifm">Antwoord 9, 10 en 11</text:p>
      <text:p text:style-name="ifm_p_ifm">Het doel van het onderzoek was om een representatief beeld te geven van de werking van luchtwassers in de praktijk. WUR geeft aan dat de steekproefomvang voldoende groot is om voor de betrokken regio’s te concluderen dat de hier onderzochte groep combi-luchtwassers onvoldoende presteert voor geur. Omdat in de onderzochte regio’s een groot deel van het landelijke totaal aan luchtwassers voorkomt, ligt het niet in de verwachting dat door eventuele regionale verschillen in bijvoorbeeld het handhavingsbeleid het gemiddelde landelijke beeld sterk afwijkt van deze steekproef.</text:p>
      <text:p text:style-name="ifm_p_ifm">De standaardfout van de gemiddelde geurreductie van de combi-luchtwassers bedraagt 5% geurverwijdering ten opzichte van de gemiddelde geurreductie van 40%. Dit is voldoende klein om statistisch onderbouwd te kunnen zeggen dat het in het WUR-onderzoek gevonden geurreductieniveau afwijkt van het in de huidige Rgv opgenomen niveau.<text:note text:id="ID-2646-d37e196" text:note-class="footnote"><text:note-citation text:label="3 ">3</text:note-citation><text:note-body><text:p text:style-name="ifm_p_font.normal_size.6.93pt_mt..5mm_indent.-0.1161in_mleft.0.1161in_ifm">Zie ook Tabel 5 op p. 15 voor een nadere onderbouwing van de significantie van de onderzoeksresultaten.</text:p></text:note-body></text:note> Wat betreft de juiste werking van de luchtwassers geeft het WUR-onderzoek aan dat het wel voldoen aan de pH- en EC-normen<text:note text:id="ID-2646-d37e204" text:note-class="footnote"><text:note-citation text:label="4 ">4</text:note-citation><text:note-body><text:p text:style-name="ifm_p_font.normal_size.6.93pt_mt..5mm_indent.-0.1161in_mleft.0.1161in_ifm">De pH en EC zijn operationele parameters voor de werking van luchtwassers. De pH staat voor de zuurgraad, de EC staat voor de «elektrische geleidbaarheid» (<text:span text:style-name="ifm_span_font.italic_size.6.93pt_ifm">Electrical Conductivity</text:span>).</text:p></text:note-body></text:note> voor zowel de geur- als ammoniakverwijdering niet leidde tot betere rendementen. Het onderzoek laat ook zien dat de rendementen van de enkelvoudige wassers correct zijn opgenomen in de regeling. Omdat het werkingsprincipe van enkelvoudige en combi-luchtwassers volgens WUR sterk op elkaar lijken, worden de rendementen van de combi-luchtwassers gelijkgesteld aan de enkelvoudige wassers.</text:p>
      <text:p text:style-name="ifm_p_mt.3.76mm_ifm">Vraag 12</text:p>
      <text:p text:style-name="ifm_p_ifm">Bent u ermee bekend dat in het rapport alleen wordt gesproken over reductie van de percentages van luchtwassers, terwijl in de Regeling geurhinder en veehouderij geuremissiefactoren per diercategorie en per luchtwasser zijn vastgesteld? Hoe kan uit het rapport opgemaakt worden hoe hoog de werkelijke geuremissie uit de stal was en of de geuremissiefactor per dier wel gehaald wordt? Hoe kan het onderzoek dan leiden tot aanpassing van de geurreductie percentages?</text:p>
      <text:p text:style-name="ifm_p_mt.3.76mm_ifm">Antwoord 12</text:p>
      <text:p text:style-name="ifm_p_ifm">Conform de Nederlandse regelgeving wordt de geuremissie(factor) per dier berekend door de standaardgeuremissie per dier (<text:span text:style-name="ifm_span_font.italic_ifm">i.e.</text:span> een historische meting) te verlagen met de in het onderzoek behaalde emissiereductie van de luchtwassers. De geuremissie uit een stal is vervolgens deze geuremissiefactor per dier maal het aantal dieren in de stal. Tot slot wordt via een rekenkundig verspreidingsmodel de geurbelasting bij een geurgevoelig object (zoals een woning) bepaald. Als de reductiepercentages lager zijn dan eerder gedacht, zijn de geuremissiefactor per dier, de geuremissie uit de stal en de geurbelasting van een geurgevoelig object hoger dan eerder gedacht. Derhalve ligt het voor de hand de geuremissiepercentages aan te passen zodat nieuwe vergunningen zijn gebaseerd op de meest actuele inschatting van de geurbelasting.</text:p>
      <text:p text:style-name="ifm_p_mt.3.76mm_ifm">Vraag 13</text:p>
      <text:p text:style-name="ifm_p_ifm">Welk orgaan is verantwoordelijk voor toezicht en of handhaving op goed functionerende luchtwassers? Is dit onderdeel van een milieuvergunning? Hoeveel controles hebben er door de verschillende handhavingsdiensten plaatsgevonden in het jaar 2016 en 2017? Hoeveel problemen zijn er in beide jaren (indien mogelijk per provincie) gesignaleerd en wat zijn de vervolgstappen geweest?</text:p>
      <text:p text:style-name="ifm_p_mt.3.76mm_ifm">Antwoord 13</text:p>
      <text:p text:style-name="ifm_p_ifm">Gemeenten en in een enkel geval de provincie zijn verantwoordelijk voor het toezicht. Omgevingsdiensten voeren deze taak uit voor gemeenten en provincies. Gemeenten zijn zelf verantwoordelijk voor hun controleprogramma en handhavingsstrategie. Er is geen landelijk overzicht van het aantal uitgevoerde controles en de constateringen daarbij.</text:p>
      <text:p text:style-name="ifm_p_mt.3.76mm_ifm">Vraag 14</text:p>
      <text:p text:style-name="ifm_p_ifm">Wie is verantwoordelijk voor de procesbewaking en processturing, zoals opgenomen in de brief?</text:p>
      <text:p text:style-name="ifm_p_mt.3.76mm_ifm">Antwoord 14</text:p>
      <text:p text:style-name="ifm_p_ifm">Eerstverantwoordelijk voor procesbewaking en processturing van de luchtwasser is de veehouder.</text:p>
      <text:p text:style-name="ifm_p_mt.3.76mm_ifm">Vraag 15</text:p>
      <text:p text:style-name="ifm_p_ifm">Erkent u dat de aangescherpte eisen grote gevolgen hebben voor veehouders, niet in de laatste plaats vanwege de economische consequenties en het feit dat de sector met een eenzijdig en beperkt onderzoek op slot wordt gezet? Zo nee, waarom niet?</text:p>
      <text:p text:style-name="ifm_p_mt.3.76mm_ifm">Antwoord 15</text:p>
      <text:p text:style-name="ifm_p_ifm">Voor bestaande bedrijven met een combi-luchtwasser die niet worden gewijzigd, of die een vervangingsinvestering willen doen waarbij de geurbelasting en het aantal dieren van een of meerdere diercategorieën niet toeneemt, verandert er met deze voorgenomen wijziging van de Rgv niets. De ondernemer heeft de investering immers gedaan op basis van een vergunning die door het bevoegd gezag is afgegeven, en mag dus handelen in overeenstemming met die vergunning. Dit geldt ook voor een melding in het kader van het Activiteitenbesluit.</text:p>
      <text:p text:style-name="ifm_p_ifm">Bij nieuwe bedrijven en uitbreiding van bestaande bedrijven, zowel voor activiteiten waarvoor een vergunning nodig is als waarvoor een melding volstaat, heeft de beschreven aanpassing tot gevolg dat voor een aantal luchtwassers (combi-luchtwassers) met de lagere geurreductiepercentages moet worden gerekend.</text:p>
      <text:p text:style-name="ifm_p_ifm">De voorgestelde aanpassing van de geurreductiepercentages voor combi-luchtwassers zal voor bedrijven waar deze wassers zijn toegepast geen gevolgen hebben voor het huidige vergunde of toegestane aantal dieren. Veehouders kunnen, ook met de nieuwe reductiepercentages, op hun bestaande locaties uitbreiden en zich op nieuwe locaties vestigen zolang zij daarmee de geurnorm (voor belasting van omliggende woningen) van de Wgv of het Activiteitenbesluit niet overschrijden. De aanpassing van de reductiepercentages zal er wel toe leiden dat in meer gevallen de berekende geurbelasting van de omliggende woningen boven de geurnorm komt te liggen. Volgens de Wgv en het Activiteitenbesluit geldt dan de zogenoemde 50% regel. Namelijk als in zo’n situatie op één of meerdere stallen binnen het bedrijf een techniek wordt toegepast die de geuremissie reduceert, dan kan de helft van deze geurwinst worden gebruikt voor uitbreiding. Dat geldt ook na de aanpassing van de reductiepercentages. De mogelijkheden voor uitbreiding zullen beperkter zijn, omdat het geurreducerend effect van de combi-luchtwasser lager is en er op dit moment geen effectievere geurreducerende maatregelen beschikbaar zijn. Ten aanzien van de opmerking over het onderzoek wil ik u verwijzen naar mijn antwoord op de vragen 9, 10 en 11.</text:p>
      <text:p text:style-name="ifm_p_mt.3.76mm_ifm">Vraag 16</text:p>
      <text:p text:style-name="ifm_p_ifm">Wanneer worden de resultaten van het oriënterend- en vervolgonderzoek verwacht?</text:p>
      <text:p text:style-name="ifm_p_mt.3.76mm_ifm">Antwoord 16</text:p>
      <text:p text:style-name="ifm_p_ifm">Ik ben met WUR in overleg om te bezien wat op korte termijn kan bijdragen aan een betere werking van combi-luchtwassers, inclusief eventueel nader onderzoek. Dit overleg bevindt zich in de oriënterende fase en zal vervolgens een onderdeel van het gesprek met de stakeholders uit gaan maken.</text:p>
      <text:p text:style-name="ifm_p_mt.3.76mm_ifm">Vraag 17</text:p>
      <text:p text:style-name="ifm_p_ifm">Bent u bereid deze vragen voor het algemeen overleg Leefomgeving van 7 juni 2018 te beantwoorden?</text:p>
      <text:p text:style-name="ifm_p_mt.3.76mm_ifm">Antwoord 17</text:p>
      <text:p text:style-name="ifm_p_ifm">Ik beantwoord deze vragen voor het AO Leefomgeving, dat verplaatst is naar 4 jul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Ziengs en Lodders over de Evaluatie geurverwijdering door luchtwassystemen bij stallen</dc:title>
    <meta:user-defined meta:name="OVERHEIDop.ParlID/DC.identifier">ah-tk-20172018-2646</meta:user-defined>
    <meta:user-defined meta:name="OVERHEIDop.vraagnummer">2018Z06929</meta:user-defined>
    <meta:user-defined meta:name="OVERHEIDop.aanhangselNummer">2646</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E. Ziengs</meta:user-defined>
    <meta:user-defined meta:name="OVERHEIDop.ontvanger">S. van Veldhoven-van der Meer</meta:user-defined>
    <meta:user-defined meta:name="OVERHEIDop.vergaderjaar">2017-2018</meta:user-defined>
    <meta:user-defined meta:name="DCTERMS.W3CDTF/OVERHEIDop.datumOntvangst">2018-07-02</meta:user-defined>
    <meta:user-defined meta:name="OVERHEID.StatenGeneraal/DC.creator">Tweede Kamer der Staten-Generaal</meta:user-defined>
    <dc:language>nl</dc:language>
    <meta:user-defined meta:name="DCTERMS.alternative"/>
    <meta:user-defined meta:name="DC.title">Antwoord op vragen van de leden Ziengs en Lodders over de Evaluatie geurverwijdering door luchtwassystemen bij stallen</meta:user-defined>
    <meta:user-defined meta:name="DCTERMS.W3CDTF/DCTERMS.available">2018-07-04</meta:user-defined>
    <meta:user-defined meta:name="OVERHEIDop.publicationName">Kamervragen (Aanhangsel)</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