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2645</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645</text:p>
      <text:p text:style-name="P2">Vragen van het lid <text:span text:style-name="T1">Jasper van Dijk</text:span> (SP) aan de Minister van Sociale Zaken en Werkgelegenheid over <text:span text:style-name="T2">het bericht dat 15 arbeidsmigranten in één eengezinswoning verblijven</text:span> (ingezonden 16 mei 2018).</text:p>
      <text:p text:style-name="P2">Antwoord van Minister <text:span text:style-name="T1">Koolmees</text:span> (Sociale Zaken en Werkgelegenheid) mede namens de Minister van Binnenlandse Zaken en Koninkrijksrelaties (ontvangen 2 juli 2018).</text:p>
      <text:p text:style-name="P1">Vraag 1</text:p>
      <text:p text:style-name="Basis">Bent u bekend met het bericht «Buurt boos: vijftien migranten in één huis» over de problemen met huisvesting van arbeidsmigranten?<text:note text:id="ftn1" text:note-class="footnote"><text:note-citation text:label="1 ">1 </text:note-citation><text:note-body><text:p text:style-name="P3">https://www.telegraaf.nl/nieuws/2021646/buurt-boos-vijftien-migranten-in-een-huis</text:p></text:note-body></text:note></text:p>
      <text:p text:style-name="P1">Antwoord 1</text:p>
      <text:p text:style-name="Basis">Ja.</text:p>
      <text:p text:style-name="P1">Vraag 2 en 3</text:p>
      <text:p text:style-name="Basis">Deelt u de verbijstering over het huisvesten van vijftien arbeidsmigranten in één huis?</text:p>
      <text:p text:style-name="Basis">Deelt u de mening dat wetten en regels moeten worden aangescherpt als het inderdaad legaal is om vijftien mensen in één huis te huisvesten? Zo nee, waarom niet?</text:p>
      <text:p text:style-name="P1">Antwoord 2 en 3</text:p>
      <text:p text:style-name="Basis">Hoewel ik de specifieke huisvestingssituatie onvoldoende ken om deze te beoordelen, zijn eengezinswoningen over het algemeen niet geschikt voor het huisvesten van grote aantallen mensen. Ik vind het van belang dat arbeidsmigranten goed worden gehuisvest met voldoende privacy, kwaliteit, (brand)veiligheid en hygiëne, waarbij ook oog is voor de leefbaarheid in wijken. Huisvesting dient minimaal te voldoen aan de eisen die nationale en lokale wet- en regelgeving (onder andere het Bouwbesluit, de huur(prijs)bescherming, bestemmingsplannen of de lokale huisvestingsverordening) hieraan stelt.</text:p>
      <text:p text:style-name="Basis">Het woonbeleid is primair een lokale aangelegenheid en gemeenten hebben een taak om te zorgen voor geschikte huisvesting voor al hun inwoners. Arbeidsmigranten maken daar dus ook onderdeel van uit.</text:p>
      <text:p text:style-name="Basis"><text:soft-page-break/>Indien de huisvesting niet aan de normen voldoet kunnen arbeidsmigranten daar melding van maken bij de verhuurder. Als gaat om huisvesting met een keurmerk van de Stichting Normering Flexwonen (SNF) kan een klacht bij SNF worden ingediend. Arbeidsmigranten moeten dan wel op de hoogte zijn van hun rechten. Met de Nederlandse ambassade in Warschau zet ik dan ook in op het informeren in de eigen taal over het wonen en werken in Nederland. Ik ondersteun daarnaast ook de NGO FairWork om arbeidsmigranten in de eigen taal informatie te geven over hun rechten en indien nodig te ondersteunen.</text:p>
      <text:p text:style-name="Basis">Zoals ik ook mede namens de Minister van BZK de Kamer recent in beantwoording op schriftelijke vragen van lid Van Dijk<text:note text:id="ftn2" text:note-class="footnote"><text:note-citation text:label="2 ">2 </text:note-citation><text:note-body><text:p text:style-name="P3">Aanhangsel Handelingen, vergaderjaar 2017–2018, nr. 2196</text:p></text:note-body></text:note> schreef, hebben gemeenten instrumentarium tot hun beschikking om de druk op reguliere woonwijken behapbaar te houden en om ongewenste situaties tegen te gaan. Om te voorkomen dat de druk op individuele straten of wijken te groot wordt, kunnen gemeenten er bijvoorbeeld voor kiezen om via de huisvestingsverordening een splitsings- of omzettingsvergunning in te stellen. Hoe zij dat doen is aan de gemeenten zelf. Daarbij blijft het van belang om deze mensen te voorzien van kwalitatieve huisvesting. Ervaren buurtbewoners toch overlast dan kunnen zij afhankelijk van de ernst van de overlast in contact treden met de verhuurder, de gemeente of de politie.</text:p>
      <text:p text:style-name="P1">Vraag 4</text:p>
      <text:p text:style-name="Basis">Erkent u dat arbeidsmigratie tot overlast kan leiden, alsmede tot verdringing en uitbuiting? Heeft de Inspectie SZW genoeg middelen om hiertegen op te treden? Zo nee, op welke wijze gaat u de capaciteit uitbreiden?</text:p>
      <text:p text:style-name="P1">Antwoord 4</text:p>
      <text:p text:style-name="Basis">Zoals ik in de eerdere genoemde beantwoording van Kamervragen van het lid Van Dijk heb aangeven constateert SEO in een onderzoek uit 2014 dat voor enkele risicogroepen, die het meest concurreren met arbeidsmigranten (allochtonen, jongeren en laaggeschoolden), arbeidsmigratie negatieve gevolgen heeft. Om oneerlijke concurrentie aan te pakken wordt onder meer in Europa ingezet op gelijk loon voor gelijk werk en is de Wet Aanpak Schijnconstructies ingevoerd.</text:p>
      <text:p text:style-name="Basis">Het regeerakkoord maakt geleidelijk oplopend naar 2021 jaarlijks € 50 miljoen extra vrij voor versterking van de handhavingsketen conform het Inspectie Control Framework. De doorlooptijd van werving, selectie, screening, opleiding en gedoseerde ingroei in respectievelijke programma’s maakt dat nieuwe capaciteit eerst in 2019 effectief ingezet zal kunnen worden.</text:p>
      <text:p text:style-name="Basis">De aard en omvang van de uitbreiding moet worden bezien in relatie tot andere ontwikkelingen en de aanpak van andere prioritaire risico’s. Hierbij worden de inzichten uit het proces van de Meerjarenprogrammering van de Inspectie gebruikt. Om de politieke besluitvorming hierover in samenhang te kunnen doen, zal ik uw Kamer in het derde kwartaal van 2018 nader informeren.</text:p>
      <text:p text:style-name="P1">Vraag 5</text:p>
      <text:p text:style-name="Basis">Deelt u de mening dat het aan banden leggen van «verkamering» van huizen, met een maximum van vijf arbeidsmigranten per woning (zoals de gemeente Waalwijk recent heeft vastgesteld), bijdraagt aan fatsoenlijke woonomstandigheden voor arbeidsmigranten en aan een leefbare buurt?</text:p>
      <text:p text:style-name="P1">Antwoord 5</text:p>
      <text:p text:style-name="Basis">Aandacht van gemeenten voor kwalitatieve huisvesting en leefbaarheid in woonwijken zijn zeker van belang voor het woongenot van zowel arbeidsmigranten als de buurt. Zoals mijn collega van BZK en ik <text:soft-page-break/>eerder stelden<text:note text:id="ftn3" text:note-class="footnote"><text:note-citation text:label="3 ">3 </text:note-citation><text:note-body><text:p text:style-name="P3">Aanhangsel Handelingen, vergaderjaar 2017–2018, nr. 2196</text:p></text:note-body></text:note>, zijn eengezinswoningen over het algemeen niet geschikt voor het huisvesten van grote aantallen mensen. Wij achten het van belang dat mensen goed worden gehuisvest met voldoende privacy en kwaliteit. Gemeenten beschikken over instrumentarium om hier afhankelijk van de lokale omstandigheden op te sturen.</text:p>
      <text:p text:style-name="P1">Vraag 6</text:p>
      <text:p text:style-name="Basis">Wilt u in overleg met de Vereniging van Nederlandse Gemeenten (VNG) bewerkstelligen dat de regels rond huisvesting zo snel mogelijk aangescherpt worden? Zo nee, waarom niet?</text:p>
      <text:p text:style-name="P1">Antwoord 6</text:p>
      <text:p text:style-name="Basis">Het lokale woonbeleid is primair aan gemeenten. Gemeenten hebben instrumentarium tot hun beschikking om regels rond huisvesting te stellen en daarmee ongewenste situaties tegen te gaan. Daarbij kan gedacht worden aan het instellen van een splitsingsvergunning of een omzettingsvergunning bij kamergewijze bewoning in de huisvestingsverordening. Hoe zij dat doen en handhaven is een kwestie van lokale invulling. De VNG kan daar voor gemeenten een ondersteunende en informerende rol bij spelen. Indien gemeenten behoefte zouden hebben aan aanvullend instrumentarium kan dat onderdeel zijn van het traject rondom Goed verhuurderschap dat mijn collega-bewindspersoon van BZK met partijen in de huursector en de VNG is gestar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3</text:page-number></text:p>
      </style:footer>
    </style:master-page>
    <style:master-page style:name="Landscape" style:page-layout-name="Mpm2">
      <style:footer>
        <text:p text:style-name="Footer">Tweede Kamer, vergaderjaar 2017-2018,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Jasper van Dijk over het bericht "15 arbeidsmigranten in één eengezinswoning”</dc:title>
    <dc:language>nl</dc:language>
    <dc:date>2018-07-12T11:35:48.58</dc:date>
    <meta:editing-duration>PT16S</meta:editing-duration>
    <meta:editing-cycles>2</meta:editing-cycles>
    <meta:document-statistic meta:table-count="1" meta:image-count="0" meta:object-count="0" meta:page-count="3" meta:paragraph-count="41" meta:word-count="973" meta:character-count="6591"/>
    <meta:user-defined meta:name="DC.title">Antwoord op vragen van het lid Jasper van Dijk over het bericht "15 arbeidsmigranten in één eengezinswoning”</meta:user-defined>
    <meta:user-defined meta:name="DCTERMS.W3CDTF/DCTERMS.available">2018-07-04</meta:user-defined>
    <meta:user-defined meta:name="DCTERMS.W3CDTF/DCTERMS.issued">2018-07-02</meta:user-defined>
    <meta:user-defined meta:name="DCTERMS.W3CDTF/OVERHEIDop.datumOntvangst">2018-07-02</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Huisvesting | Organisatie en beleid</meta:user-defined>
    <meta:user-defined meta:name="OVERHEIDop.AanhangselTypen/DC.type" meta:value-type="string">Antwoord</meta:user-defined>
    <meta:user-defined meta:name="OVERHEIDop.ParlID/DC.identifier" meta:value-type="string">ah-tk-20172018-2645</meta:user-defined>
    <meta:user-defined meta:name="OVERHEIDop.Parlementair/DC.type" meta:value-type="string">Aanhangsel van de Handelingen</meta:user-defined>
    <meta:user-defined meta:name="OVERHEIDop.aanhangselNummer" meta:value-type="string">2645</meta:user-defined>
    <meta:user-defined meta:name="OVERHEIDop.indiener" meta:value-type="string">J.J. (Jasper) van Dijk</meta:user-defined>
    <meta:user-defined meta:name="OVERHEIDop.ontvanger" meta:value-type="string">W. Koolmees</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8Z08838</meta:user-defined>
  </office:meta>
</office:document-meta>
</file>