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Van Oosten</text:span> (VVD) aan de Minister van Justitie en Veiligheid over <text:span text:style-name="ifm_span_font.italic_ifm">ontbrekende dna profielen van veroordeelde criminelen</text:span> (ingezonden 14 juni 2018).</text:p>
      <text:p text:style-name="ifm_p_font.roman_mt.3.76mm_ifm">Antwoord van Minister <text:span text:style-name="ifm_span_font.bold_ifm">Grapperhaus</text:span> (Justitie en Veiligheid) (ontvangen 4 juli 2018).</text:p>
      <text:p text:style-name="ifm_p_mt.3.76mm_ifm">Vraag 1</text:p>
      <text:p text:style-name="ifm_p_ifm">Kent u het bericht «Tienduizenden veroordeelde criminelen ontbreken in dna-databank»?<text:note text:id="n1" text:note-class="footnote"><text:note-citation text:label="1 ">1</text:note-citation><text:note-body><text:p text:style-name="ifm_p_font.normal_size.6.93pt_mt..5mm_indent.-0.1161in_mleft.0.1161in_ifm">https://nos.nl/nieuwsuur/artikel/2236341-tienduizenden-veroordeelde-criminelen-ontbreken-in-dna-databank.html</text:p></text:note-body></text:note></text:p>
      <text:p text:style-name="ifm_p_mt.3.76mm_ifm">Antwoord 1</text:p>
      <text:p text:style-name="ifm_p_ifm">Ja.</text:p>
      <text:p text:style-name="ifm_p_mt.3.76mm_ifm">Vraag 2</text:p>
      <text:p text:style-name="ifm_p_ifm">Wat is uw reactie op de stelling dat meer dan 21.000 DNA-profielen van veroordeelde criminelen zouden ontbreken en het ministerie zich niet aan de wet zou houden?</text:p>
      <text:p text:style-name="ifm_p_mt.3.76mm_ifm">Antwoord 2</text:p>
      <text:p text:style-name="ifm_p_ifm">Het Ministerie houdt zich aan de wet. Het cijfer waaraan wordt gerefereerd betreft het aantal personen dat staat geregistreerd in het opsporingsregister van de politie (OPS) voor DNA-afname in het kader van de Wet DNA-onderzoek bij veroordeelden (Wet DNA-V). Ieder jaar is er een aantal personen dat niet kan worden opgespoord. Dit aantal betreft het totaal aantal signaleringen vanaf 2006 tot op heden. Een deel van hen verblijft vermoedelijk niet meer in Nederland.</text:p>
      <text:p text:style-name="ifm_p_mt.3.76mm_ifm">Vraag 3</text:p>
      <text:p text:style-name="ifm_p_ifm">Wat is de stand van zaken in de zogenaamde herstelactie die was ingezet om de forse achterstanden van ontbrekende DNA-profielen weg te werken? Hoe groot is de groep veroordeelden van wie nog geen DNA is afgenomen? Wat gaat u doen om deze achterstand in te halen?</text:p>
      <text:p text:style-name="ifm_p_mt.3.76mm_ifm">Antwoord 3</text:p>
      <text:p text:style-name="ifm_p_ifm">De herstelactie en inhaalslagen zijn afgerond. Momenteel bevat de DNA databank in totaal 268.230 profielen van veroordeelden die DNA hebben afgestaan. Het aantal gesignaleerde personen in OPS van 21.000 vanaf 2006 is niet aan te merken als een achterstand.</text:p>
      <text:p text:style-name="ifm_p_mt.3.76mm_ifm">Vraag 4</text:p>
      <text:p text:style-name="ifm_p_ifm">Hoe kijkt u aan tegen de stelling dat honderden misdrijven hierdoor onopgelost blijven?</text:p>
      <text:p text:style-name="ifm_p_mt.3.76mm_ifm">Antwoord 4</text:p>
      <text:p text:style-name="ifm_p_ifm">Zoals in het antwoord op vraag 3 aangegeven zijn de inhaalslagen afgerond. Het is juist dat naarmate er meer DNA-profielen van veroordeelden zijn opgenomen in de DNA databank, de kans op opgeloste misdrijven toeneemt. Hoeveel dat er zouden kunnen zijn laat zich niet precies berekenen.</text:p>
      <text:p text:style-name="ifm_p_mt.3.76mm_ifm">Vraag 5</text:p>
      <text:p text:style-name="ifm_p_ifm">Wat vindt u van de mogelijkheid om afname van DNA reeds bij inverzekeringstelling mogelijk te maken? Welke mogelijkheden ziet u hier (alsnog) voor? Zouden eventuele (juridische) bezwaren hiertegen ondervangen kunnen worden door het DNA-materiaal te vernietigen indien de verdachte uiteindelijk niet wordt veroordeeld voor het strafbare feit waarvoor hij in verzekering was gesteld? Zo nee, waarom niet?</text:p>
      <text:p text:style-name="ifm_p_mt.3.76mm_ifm">Antwoord 5</text:p>
      <text:p text:style-name="ifm_p_ifm">Ik vind dat deze mogelijkheid serieuze aandacht verdient. Zie mijn reactie hierop in mijn beleidsbrief ten behoeve van het Algemeen Overleg DNA-V met uw Kamer van 4 juli a.s. welke tegelijk met de beantwoording van deze vragen is verzonden.</text:p>
      <text:p text:style-name="ifm_p_mt.3.76mm_ifm">Vraag 6</text:p>
      <text:p text:style-name="ifm_p_ifm">Kunt u nader expliciteren waarom u voornemens bent de huidige verplichte afname van DNA te wijzigen in die zin dat dit niet langer plaatsvindt bij jeugdigen die zijn veroordeeld tot een taakstraf van 40 uur? Hoe gaan ons omringende landen hiermee om?</text:p>
      <text:p text:style-name="ifm_p_mt.3.76mm_ifm">Antwoord 6</text:p>
      <text:p text:style-name="ifm_p_ifm">Directe aanleiding om mijn beleid in deze te herzien zijn de twee oordelen van het VN-mensenrechtencomité waarover ik uw Kamer in mijn brief van 3 april 2018 heb geïnformeerd<text:note text:id="ID-2644-d37e136" text:note-class="footnote"><text:note-citation text:label="2 ">2</text:note-citation><text:note-body><text:p text:style-name="ifm_p_font.normal_size.6.93pt_mt..5mm_indent.-0.1161in_mleft.0.1161in_ifm">Kamerstuk  31 415, nr. 20.</text:p></text:note-body></text:note> alsook de praktijk die zich bij diverse rechtbanken heeft ontwikkeld. Het VN-comité oordeelt dat afname van celmateriaal bij minderjarige veroordeelden en de verwerking daarvan tot een DNA-profiel dat wordt opgenomen in de DNA-databank, niet proportioneel is ten opzichte van het legitieme doel van het voorkomen en opsporen van serieuze misdrijven.<text:note text:id="ID-2644-d37e145" text:note-class="footnote"><text:note-citation text:label="3 ">3</text:note-citation><text:note-body><text:p text:style-name="ifm_p_font.normal_size.6.93pt_mt..5mm_indent.-0.1161in_mleft.0.1161in_ifm">VN-mensenrechtencomité 18 juli 2017, S.L. t. Nederland (2362/2013) en N.K. t. Nederland (2326/2013).</text:p></text:note-body></text:note> De uitspraken van het VN-mensenrechtencomité horen ook voor andere landen leidend te zijn. Het kabinet respecteert deze uitspraken en is bereid en voornemens daar invulling aan te geven. Overigens vergt uitvoering van dit voornemen wijziging van de Wet DNA-V. Na indiening van het betreffende wetsvoorstel zal uw Kamer in de gelegenheid zijn zich over dat voorstel een oordeel te vormen. Ik ben voornemens het wetsvoorstel nog dit jaar in formele consultatie te geven.</text:p>
      <text:p text:style-name="ifm_p_mt.3.76mm_ifm">Vraag 7</text:p>
      <text:p text:style-name="ifm_p_ifm">Deelt u de mening dat door dit voornemen het risico kan ontstaan dat recidivisten niet in beeld komen? Welke risico's in het kader van veiligheid brengt dit voornemen met zich mee? Of, anders geformuleerd, hoe nuttig is het afnemen van DNA-materiaal bij de betreffende jongeren tot nu toe gebleken in strafzaken?</text:p>
      <text:p text:style-name="ifm_p_mt.3.76mm_ifm">Antwoord 7</text:p>
      <text:p text:style-name="ifm_p_ifm">Zoals ik in mijn brief van 3 april jl. heb aangegeven, respecteert het Kabinet de uitspraken van het VN-mensenrechtencomité. Wel zal ik in het kader van de wetswijziging onderzoeken of en zo ja hoe in de regeling een onderscheid gemaakt dient te worden tussen «first offenders» en recidiv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ontbrekende DNA-profielen van veroordeelde criminelen</dc:title>
    <meta:user-defined meta:name="OVERHEIDop.ParlID/DC.identifier">ah-tk-20172018-2644</meta:user-defined>
    <meta:user-defined meta:name="OVERHEIDop.vraagnummer">2018Z11383</meta:user-defined>
    <meta:user-defined meta:name="OVERHEIDop.aanhangselNummer">264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het lid Van Oosten over ontbrekende DNA-profielen van veroordeelde criminel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