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3</text:p>
      <text:p text:style-name="ifm_p_font.roman_mt.3.76mm_ifm">Vragen van het lid <text:span text:style-name="ifm_span_font.bold_ifm">Alkaya</text:span> (SP) aan de Minister voor Buitenlandse Handel en Ontwikkelingssamenwerking over <text:span text:style-name="ifm_span_font.italic_ifm">de geheime EU-lijst van Amerikaanse producten waarop mogelijk importtarieven worden geïntroduceerd</text:span> (ingezonden 24 april 2018).</text:p>
      <text:p text:style-name="ifm_p_font.roman_mt.3.76mm_ifm">Antwoord van Minister <text:span text:style-name="ifm_span_font.bold_ifm">Kaag</text:span> (Buitenlandse Handel en Ontwikkelingssamenwerking) (ontvangen 3 juli 2018).</text:p>
      <text:p text:style-name="ifm_p_mt.3.76mm_ifm">Vraag 1</text:p>
      <text:p text:style-name="ifm_p_ifm">Bent u bekend met de lijst van Amerikaanse producten waarop de Europese Unie (EU) importtarieven gaat introduceren als de Verenigde Staten (VS) besluiten om heffingen op aluminium en staal in te voeren?<text:note text:id="n1" text:note-class="footnote"><text:note-citation text:label="1 ">1</text:note-citation><text:note-body><text:p text:style-name="ifm_p_font.normal_size.6.93pt_mt..5mm_indent.-0.1161in_mleft.0.1161in_ifm">https://www.politico.eu/newsletter/brussels-playbook/politico-brussels-playbook-presented-by-epp-group-dont-shake-putins-hand-europe-preps-for-trump-transparency-rules/?utm_source=POLITICO.EU&amp;utm_campaign=8294c9d536-EMAIL_CAMPAIGN_2018_04_20&amp;utm_medium=email&amp;utm_term=0_10959edeb5–8294c9d536–189617857</text:p></text:note-body></text:note></text:p>
      <text:p text:style-name="ifm_p_mt.3.76mm_ifm">Antwoord 1</text:p>
      <text:p text:style-name="ifm_p_ifm">Ja. De Commissie heeft op 16 maart 2018 een concept-lijst met Amerikaanse producten gepubliceerd.<text:note text:id="ID-2643-d37e71" text:note-class="footnote"><text:note-citation text:label="2 ">2</text:note-citation><text:note-body><text:p text:style-name="ifm_p_font.normal_size.6.93pt_mt..5mm_indent.-0.1161in_mleft.0.1161in_ifm">http://trade.ec.europa.eu/consultations/index.cfm?consul_id=253</text:p></text:note-body></text:note> De Commissie is tegelijkertijd met de publicatie van de concept-lijst een consultatieprocedure gestart om belanghebbenden de gelegenheid te geven commentaar te geven op de lijst. Deze consultatie was open tot 26 maart 2018. Het Ministerie van Buitenlandse Zaken heeft deze consultatie onder de aandacht gebracht van belanghebbenden via haar nieuwsbrief.<text:note text:id="ID-2643-d37e79" text:note-class="footnote"><text:note-citation text:label="3 ">3</text:note-citation><text:note-body><text:p text:style-name="ifm_p_font.normal_size.6.93pt_mt..5mm_indent.-0.1161in_mleft.0.1161in_ifm">https://www.vno-ncw.nl/echo-berichten/echo-nr-17-heffing-verenigde-staten-op-import-van-staal-en-aluminiumimporten-uit</text:p></text:note-body></text:note></text:p>
      <text:p text:style-name="ifm_p_ifm">De lidstaten hebben op 17 april jl. unaniem de uiteindelijke lijst vastgesteld. De Commissie heeft deze lijst, hangende de onderhandelingen met de VS over de uitzonderingspositie voor de EU, niet gepubliceerd. Deze lijst is voor Kamerleden in te zien in de leesruimte voor vertrouwelijke stukken op het Ministerie van Buitenlandse Zaken.</text:p>
      <text:p text:style-name="ifm_p_mt.3.76mm_ifm">Vraag 2</text:p>
      <text:p text:style-name="ifm_p_ifm">Over welke producten gaat het precies en op basis van welke criteria is er voor gekozen om juist deze producten op de lijst te plaatsen?</text:p>
      <text:p text:style-name="ifm_p_mt.3.76mm_ifm">Antwoord 2</text:p>
      <text:p text:style-name="ifm_p_ifm">De concept-lijst bevat onder meer landbouwproducten, staal, cosmetica, gedestilleerde dranken, tabak, kleding en vaartuigen. Voor een volledig overzicht verwijs ik u naar de lijst. Bij het opstellen van de lijst is rekening gehouden met de politieke impact van de maatregelen in de VS en de belangen van Europese importeurs en consumenten. Er is zo veel mogelijk gekozen voor producten waarvoor de Europese Unie niet voor een belangrijke mate afhankelijk is van de importen uit de VS. Zo blijft nog voldoende aanbod van de goederen in de Europese Unie beschikbaar en is het effect op importeurs, industriële gebruikers en consumenten beperkt.</text:p>
      <text:p text:style-name="ifm_p_mt.3.76mm_ifm">Vraag 3 en 5</text:p>
      <text:p text:style-name="ifm_p_ifm">Heeft u in kaart gebracht hoe deze importtarieven de Nederlandse economie zullen raken als deze worden doorgevoerd? Verwacht u dat er bedrijven, werknemers of consumenten last gaan krijgen van de gevolgen van importtarieven op deze producten? Kunt u uw antwoord toelichten?</text:p>
      <text:p text:style-name="ifm_p_ifm">Heeft u een actieve rol gespeeld bij het vaststellen van deze «vergeldingslijst»? Zo ja, wat was de inzet van de Nederlandse regering tijdens deze geheime stemming? Zo nee, waarom niet?</text:p>
      <text:p text:style-name="ifm_p_mt.3.76mm_ifm">Antwoord 3 en 5</text:p>
      <text:p text:style-name="ifm_p_ifm">De concept-lijst is opgesteld door de Europese Commissie. Het ministerie heeft – in lijn met de analyse door de Europese Commissie – voor alle producten geanalyseerd voor welk deel van de importen Nederland afhankelijk is van de VS. Dat aandeel is veelal beperkt. Naar verwachting zijn de effecten op de meeste bedrijven, werknemers en consumenten dan ook beperkt. Uiteraard kan dat voor individuele bedrijven, werknemers en consumenten anders zijn, bijvoorbeeld wanneer een bedrijf uitsluitend handelt in de betreffende producten uit de VS.</text:p>
      <text:p text:style-name="ifm_p_mt.3.76mm_ifm">Vraag 4</text:p>
      <text:p text:style-name="ifm_p_ifm">Deelt u de mening dat moet worden vermeden dat deze vergeldingslijst in werking wordt gezet? Zo ja, wat voor stappen bent u hiervoor aan het ondernemen, zowel bilateraal richting de VS als in de EU?</text:p>
      <text:p text:style-name="ifm_p_mt.3.76mm_ifm">Antwoord 4</text:p>
      <text:p text:style-name="ifm_p_ifm">U bent eerder geïnformeerd over de Nederlandse positie ten aanzien van de VS-maatregelen (Kamerstuk 33 625, nr. 256). Uiteraard is het in het Europees belang om een permanente uitzondering voor de EU van de maatregelen van de VS op staal en aluminium te krijgen of de maatregelen van tafel te krijgen. Dit zou voorkomen dat de EU deze rebalancerende maatregelen neemt. Omdat de EU tijdelijk is uitgezonderd van de VS-maatregelen, zijn de rebalancerende maatregelen nog niet genomen. Op dit moment zijn de EU en de individuele lidstaten gezamenlijk op hoog politiek niveau in gesprek met de VS om voor deze permanente uitzondering te pl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lkaya over de geheime EU-lijst van Amerikaanse producten waarop mogelijk importtarieven worden geïntroduceerd</dc:title>
    <meta:user-defined meta:name="OVERHEIDop.ParlID/DC.identifier">ah-tk-20172018-2643</meta:user-defined>
    <meta:user-defined meta:name="OVERHEIDop.vraagnummer">2018Z07731</meta:user-defined>
    <meta:user-defined meta:name="OVERHEIDop.aanhangselNummer">2643</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ontvanger">S.A.M. Kaag</meta:user-defined>
    <meta:user-defined meta:name="OVERHEIDop.vergaderjaar">2017-2018</meta:user-defined>
    <meta:user-defined meta:name="DCTERMS.W3CDTF/OVERHEIDop.datumOntvangst">2018-07-03</meta:user-defined>
    <meta:user-defined meta:name="OVERHEID.StatenGeneraal/DC.creator">Tweede Kamer der Staten-Generaal</meta:user-defined>
    <dc:language>nl</dc:language>
    <meta:user-defined meta:name="DCTERMS.alternative"/>
    <meta:user-defined meta:name="DC.title">Antwoord op vragen van het lid Alkaya over de geheime EU-lijst van Amerikaanse producten waarop mogelijk importtarieven worden geïntroduceerd</meta:user-defined>
    <meta:user-defined meta:name="DCTERMS.W3CDTF/DCTERMS.available">2018-07-03</meta:user-defined>
    <meta:user-defined meta:name="OVERHEIDop.publicationName">Kamervragen (Aanhangsel)</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