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642</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642</text:p>
      <text:p text:style-name="P2">Vragen van de leden <text:span text:style-name="T1">Gijs van Dijk</text:span> (PvdA) en <text:span text:style-name="T1">Jasper van Dijk</text:span> (SP) aan de ministers van Sociale Zaken en Werkgelegenheid en van Infrastructuur en Waterstaat over <text:span text:style-name="T2">het uitsluiten van vrachtwagenchauffeurs van gelijk loon voor gelijk werk en de verkeersveiligheid op de Nederlandse wegen</text:span> (ingezonden 11 juni 2018).</text:p>
      <text:p text:style-name="P2">Antwoord van Minister <text:span text:style-name="T1">Koolmees</text:span> (Sociale Zaken en Werkgelegenheid), mede namens de Minister van Infrastructuur en Waterstaat (ontvangen 3 juli 2018).</text:p>
      <text:p text:style-name="P1">Vraag 1</text:p>
      <text:p text:style-name="Basis">Bent u op de hoogte van de uitslag van de stemmingen in de Commissie Vervoer en Toerisme (TRAN-commissie) van het Europees parlement over het Mobiliteitspakket I?<text:note text:id="ftn1" text:note-class="footnote"><text:note-citation text:label="1 ">1 </text:note-citation><text:note-body><text:p text:style-name="P3">http://www.europarl.europa.eu/committees/nl/TRAN/home.html</text:p></text:note-body></text:note></text:p>
      <text:p text:style-name="P1">Antwoord 1</text:p>
      <text:p text:style-name="Basis">Ja</text:p>
      <text:p text:style-name="P1">Vraag 2</text:p>
      <text:p text:style-name="Basis">Klopt het dat de TRAN-commissie van het Europees parlement vrachtwagenchauffeurs uitsluit van de herziene detacheringsrichtlijn?</text:p>
      <text:p text:style-name="P1">Antwoord 2</text:p>
      <text:p text:style-name="Basis">In haar rapport over het voorstel over de toepassing van de detacheringsrichtlijn op het wegvervoer van het EU-mobiliteitspakket I heeft de TRAN-commissie van het Europees parlement bepaald dat de detacheringsrichtlijn niet van toepassing is bij internationaal wegvervoer. Overigens heeft het Europees parlement tijdens de plenaire zitting van 14 juni jl. dit rapport afgewezen als basis voor toekomstige onderhandelingen over dit voorstel met de Raad. Het Europees parlement zal tijdens de plenaire zitting in de week van 2 juli a.s. opnieuw over amendementen voor dit voorstel stemmen.</text:p>
      <text:p text:style-name="P1">Vraag 3</text:p>
      <text:p text:style-name="Basis"><text:soft-page-break/>Deelt u de mening dat Europese vrachtwagenchauffeurs gelijk loon voor gelijk werk moeten verdienen? Zo ja, wat vindt u van het standpunt van de TRAN-commissie? Zo nee, waarom niet?</text:p>
      <text:p text:style-name="P1">Antwoord 3</text:p>
      <text:p text:style-name="Basis">Overeenkomstig het regeerakkoord is mijn inzet dat er in Europa een gelijk speelveld ontstaat voor bedrijven en werknemers om te voorkomen dat op arbeidsvoorwaarden wordt geconcurreerd. Ik ben daarom van mening dat, anders dan het standpunt van de TRAN-commissie, de uitzondering op de toepassing van de detacheringsrichtlijn bij internationaal wegvervoer beperkt moet zijn.</text:p>
      <text:p text:style-name="P1">Vraag 4</text:p>
      <text:p text:style-name="Basis">Heeft u tijdens de Transportraad van 7 juni 2018 ervoor gepleit dat de herziene Detacheringsrichtlijn ook moet gelden voor de transportsector? Zo ja, kunt u toelichten wat de reacties waren op uw pleidooi? Zo nee, waarom niet?</text:p>
      <text:p text:style-name="P1">Antwoord 4</text:p>
      <text:p text:style-name="Basis">De Minister van Infrastructuur en Waterstaat heeft gemeld dat de voorgestelde uitzonderingen op de toepassing van de detacheringsrichtlijn bij wegvervoer zo beperkt mogelijk moeten zijn. Een groot deel van de West-Europese lidstaten is dezelfde mening toegedaan. Veel lidstaten uit Midden- en Oost-Europa wensen langdurige uitzonderingen op de toepassing van de detacheringsrichtlijn bij het wegvervoer.</text:p>
      <text:p text:style-name="P1">Vraag 5</text:p>
      <text:p text:style-name="Basis">Is het waar dat door de stemmingen in de TRAN-Commissie truckers extreem veel lange dagen achter elkaar mogen werken? Zo ja, deelt u de mening dat dit de verkeersveiligheid op de Nederlandse wegen niet ten goede komt? Zo nee, waarom niet?</text:p>
      <text:p text:style-name="P1">Antwoord 5</text:p>
      <text:p text:style-name="Basis">Het rapport van de TRAN-commissie brengt meer flexibiliteit in de organisatie van rij- en rusttijden zonder daarbij overigens de geldende maximum wekelijkse en tweewekelijkse rijtijd te amenderen. De Minister van Infrastructuur en Waterstaat heeft steeds gewezen op het feit dat te veel flexibilisering de verkeersveiligheid in gevaar kan brengen. Overigens geldt ook hier dat het Europees parlement tijdens de plenaire zitting van 14 juni jl. dit rapport heeft afgewezen als basis voor toekomstige onderhandelingen over het voorstel over rij- en rusttijden met de Raad. Het Europees parlement zal tijdens de plenaire zitting in de week van 2 juli a.s. opnieuw over amendementen voor dit voorstel stemmen.</text:p>
      <text:p text:style-name="P1">Vraag 6</text:p>
      <text:p text:style-name="Basis">Klopt het dat het standpunt van de TRAN-Commissie ertoe leidt dat er in Nederland niet op detachering gehandhaafd kan worden in voertuigen? Zo ja, hoe gaat u handhaven op detachering wat betreft het wegtransport? Zo nee, waarom niet?</text:p>
      <text:p text:style-name="P1">Antwoord 6</text:p>
      <text:p text:style-name="Basis">Zie het antwoord op vraag 2. Het Europees parlement gaat in de week van 2 juli a.s. opnieuw stemmen over de amendementen voor dit voorstel. Het standpunt van de TRAN-commissie heeft derhalve geen invloed op de Nederlandse handhavingsprakrijk. De Raad heeft overigens ook nog geen besluit over dit voorstel genomen, pas als er een besluit van de Raad ligt kunnen onderhandelingen met het Europees parlement over een definitieve tekst van dit voorstel star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Gijs van Dijk en Jasper van Dijk over het uitsluiten van vrachtwagenchauffeurs van gelijk loon voor gelijk werk en de verkeersveiligheid op de Nederlandse wegen</dc:title>
    <dc:language>nl</dc:language>
    <meta:document-statistic meta:table-count="1" meta:image-count="0" meta:object-count="0" meta:page-count="2" meta:paragraph-count="37" meta:word-count="695" meta:character-count="4630"/>
    <dc:date>2018-07-11T09:11:33.65</dc:date>
    <meta:editing-duration>PT14S</meta:editing-duration>
    <meta:editing-cycles>1</meta:editing-cycles>
    <meta:user-defined meta:name="DC.title">Antwoord op vragen van de leden Gijs van Dijk en Jasper van Dijk over het uitsluiten van vrachtwagenchauffeurs van gelijk loon voor gelijk werk en de verkeersveiligheid op de Nederlandse wegen</meta:user-defined>
    <meta:user-defined meta:name="DCTERMS.W3CDTF/DCTERMS.available">2018-07-03</meta:user-defined>
    <meta:user-defined meta:name="DCTERMS.W3CDTF/DCTERMS.issued">2018-07-03</meta:user-defined>
    <meta:user-defined meta:name="DCTERMS.W3CDTF/OVERHEIDop.datumOntvangst">2018-07-0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Antwoord</meta:user-defined>
    <meta:user-defined meta:name="OVERHEIDop.ParlID/DC.identifier" meta:value-type="string">ah-tk-20172018-2642</meta:user-defined>
    <meta:user-defined meta:name="OVERHEIDop.Parlementair/DC.type" meta:value-type="string">Aanhangsel van de Handelingen</meta:user-defined>
    <meta:user-defined meta:name="OVERHEIDop.aanhangselNummer" meta:value-type="string">2642</meta:user-defined>
    <meta:user-defined meta:name="OVERHEIDop.indiener" meta:value-type="string">J.J. (Jasper)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0994</meta:user-defined>
  </office:meta>
</office:document-meta>
</file>