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het lid <text:span text:style-name="ifm_span_font.bold_ifm">Van Tongeren</text:span> (GroenLinks) aan de Minister van Economische Zaken en Klimaat over <text:span text:style-name="ifm_span_font.italic_ifm">vergunningsaanvragen van energie-intensieve activiteiten</text:span> (ingezonden 19 maart 2018).</text:p>
      <text:p text:style-name="ifm_p_font.roman_mt.3.76mm_ifm">Antwoord van Minister <text:span text:style-name="ifm_span_font.bold_ifm">Wiebes</text:span> (Economische Zaken en Klimaat) (ontvangen 3 juli 2018). Zie ook Aanhangsel Handelingen, vergaderjaar 2017–2018, nr. 1789.</text:p>
      <text:p text:style-name="ifm_p_mt.3.76mm_ifm">Vraag 1</text:p>
      <text:p text:style-name="ifm_p_ifm">Klopt het dat bij de toetsing van vergunningsaanvragen voor energie-intensieve activiteiten de omgevingsdiensten geen eisen kunnen stellen met betrekking tot de energiebron en het energieverbruik van de activiteit waar een vergunning voor is aangevraagd?</text:p>
      <text:p text:style-name="ifm_p_mt.3.76mm_ifm">Antwoord 1</text:p>
      <text:p text:style-name="ifm_p_ifm">Nee, dit klopt niet helemaal. In de Wet milieubeheer wordt het begrip «inrichting» gebruikt. Inrichtingen die niet onder het EU Emissions Trading System (hierna: ETS) vallen kunnen via een vergunning eisen met betrekking tot doelmatig verbruik van energie opgelegd krijgen. ETS-inrichtingen zijn in wet- en regelgeving uitgezonderd van vergunningvoorschriften op het gebied van energie-efficiëntie.</text:p>
      <text:p text:style-name="ifm_p_mt.3.76mm_ifm">Vraag 2</text:p>
      <text:p text:style-name="ifm_p_ifm">Deelt u de mening dat het ongewenst is dat decentrale overheden gedwongen lijken te zijn om vergunningen toe te kennen voor bedrijfsactiviteiten die de doelstellingen van de regering op het gebied van energie, klimaat en vermindering van gaswinning tegenwerken?</text:p>
      <text:p text:style-name="ifm_p_mt.3.76mm_ifm">Antwoord 2</text:p>
      <text:p text:style-name="ifm_p_ifm">Ik deel deze mening niet. Zoals bij het antwoord op vraag 1 aangegeven zijn vergunningen als instrument onder meer geschikt om (milieu)eisen aan energie-efficiëntie te stellen.</text:p>
      <text:p text:style-name="ifm_p_mt.3.76mm_ifm">Vraag 3</text:p>
      <text:p text:style-name="ifm_p_ifm">Deelt u de mening dat omgevingsdiensten ook criteria zouden mogen opstellen op basis van gemeentelijk en/of provinciaal beleid, waarin bijvoorbeeld klimaatdoelen of energiedoelen zijn vastgelegd? Zo nee, waarom niet? Zo ja, bent u bereid dit mogelijk te maken?</text:p>
      <text:p text:style-name="ifm_p_mt.3.76mm_ifm">Antwoord 3</text:p>
      <text:p text:style-name="ifm_p_ifm">Zoals aangegeven bij het antwoord op vraag 1 kunnen gemeenten en provincies eisen opstellen op basis van de Wet milieubeheer. Dit is op basis van nationaal beleid. Indien gemeenten en provincies behoefte hebben aan nadere criteria en eisen op basis van gemeentelijk en/of provinciaal beleid kunnen zij dit inbrengen in de gesprekken over het Klimaatakkoord.</text:p>
      <text:p text:style-name="ifm_p_mt.3.76mm_ifm">Vraag 4</text:p>
      <text:p text:style-name="ifm_p_ifm">Kunt u een overzicht geven van vergunningsaanvragen voor bedrijfsactiviteiten waarbij men meer dan 100.000 aardgas per jaar wil gebruiken? Zo ja, kunt u aangeven in hoeverre de herkomst van het aardgas laagcalorisch is?</text:p>
      <text:p text:style-name="ifm_p_mt.3.76mm_ifm">Antwoord 4</text:p>
      <text:p text:style-name="ifm_p_ifm">Het is niet mogelijk om een overzicht te geven voor bedrijfsactiviteiten die voldoen aan het criterium dat u noemt. Het Rijk registreert omgevingsaanvragen wanneer deze binnen komen tijdelijk in het Omgevingsloket, maar dit is geen databank waarin informatie op landelijk niveau wordt bew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vergunningsaanvragen van energie-intensieve activiteiten</dc:title>
    <meta:user-defined meta:name="OVERHEIDop.ParlID/DC.identifier">ah-tk-20172018-2640</meta:user-defined>
    <meta:user-defined meta:name="OVERHEIDop.vraagnummer">2018Z04940</meta:user-defined>
    <meta:user-defined meta:name="OVERHEIDop.aanhangselNummer">264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Van Tongeren over vergunningsaanvragen van energie-intensieve activiteiten</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