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9</text:p>
      <text:p text:style-name="ifm_p_font.roman_mt.3.76mm_ifm">Vragen van het lid <text:span text:style-name="ifm_span_font.bold_ifm">Ploumen</text:span> (PvdA) aan de Minister van Buitenlandse Zaken over <text:span text:style-name="ifm_span_font.italic_ifm">het bericht «VN: Amerika overtreedt mensenrechten met scheiden migrantengezinnen»</text:span> (ingezonden 7 juni 2018).</text:p>
      <text:p text:style-name="ifm_p_font.roman_mt.3.76mm_ifm">Antwoord van Minister <text:span text:style-name="ifm_span_font.bold_ifm">Blok</text:span> (Buitenlandse Zaken) (ontvangen 3 juli 2018).</text:p>
      <text:p text:style-name="ifm_p_mt.3.76mm_ifm">Vraag 1</text:p>
      <text:p text:style-name="ifm_p_ifm">Heeft u kennisgenomen van het bericht »VN: Amerika overtreedt mensenrechten met scheiden migrantengezinnen»?<text:note text:id="ID-2018Z10735-d37e58" text:note-class="footnote"><text:note-citation text:label="1 ">1</text:note-citation><text:note-body><text:p text:style-name="ifm_p_font.normal_size.6.93pt_mt..5mm_indent.-0.1161in_mleft.0.1161in_ifm">https://nos.nl/artikel/2235188-vn-amerika-overtreedt-mensenrechten-met-scheiden-migrantengezinnen.html</text:p></text:note-body></text:note></text:p>
      <text:p text:style-name="ifm_p_mt.3.76mm_ifm">Antwoord 1</text:p>
      <text:p text:style-name="ifm_p_ifm">Ja.</text:p>
      <text:p text:style-name="ifm_p_mt.3.76mm_ifm">Vraag 2</text:p>
      <text:p text:style-name="ifm_p_ifm">Is het staand beleid dat ook bondgenoten aangesproken zouden moeten worden op het schenden van mensenrechten? Zo ja, op welke wijze geeft u hier uitvoering aan? Zo nee, waarom niet?</text:p>
      <text:p text:style-name="ifm_p_mt.3.76mm_ifm">Antwoord 2</text:p>
      <text:p text:style-name="ifm_p_ifm">De Nederlandse inzet maakt geen onderscheid tussen landen; zoals de mensenrechten universeel zijn, is de Nederlandse inzet op dit terrein dat ook. Het belang van de bescherming van mensenrechten is onderdeel van de dialoog met alle landen.</text:p>
      <text:p text:style-name="ifm_p_mt.3.76mm_ifm">Vraag 3, 4, 5</text:p>
      <text:p text:style-name="ifm_p_ifm">Heeft u contact opgenomen met uw Amerikaanse ambtsgenoot om deze schending onder de aandacht te brengen en uw zorgen uit te spreken?</text:p>
      <text:p text:style-name="ifm_p_ifm">Heeft u contact opgenomen met uw Europese collega’s om gezamenlijk deze schending bij de Amerikaanse regering onder de aandacht te brengen en de zorgen over te brengen?</text:p>
      <text:p text:style-name="ifm_p_ifm">Gaat u de Minister-President vragen bij zijn aanstaande bezoek aan de Amerikaanse president het schenden van mensenrechten, waaronder het vastzetten van kinderen, het scheiden van families en de doodstraf te bespreken? Zo nee, waarom niet?</text:p>
      <text:p text:style-name="ifm_p_mt.3.76mm_ifm">Antwoord 3, 4, 5</text:p>
      <text:p text:style-name="ifm_p_ifm">De zorgen die in de Nederlandse samenleving bestaan zijn via diplomatieke weg aan de VS overgebracht.</text:p>
      <text:p text:style-name="ifm_p_ifm">In de VS heeft op dit moment een serieus politiek en maatschappelijk debat rond de kwestie plaats. Zo hoort dat in een democratische rechtsstaat. De uitkomst van de discussie wachten we af. Daarnaast hebben er verschillende juridische procedures plaats. Zo heeft de federale rechtbank in Californië bijvoorbeeld op 7 juni aangegeven dat een aanklacht van de American Civil Liberties Union op basis van een mogelijke schending van het constitutioneel- en familierecht, doorgang kan vinden. Ook uitspraken van rechters zullen van belang zijn voor de uitkomst van het deb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bericht 'VN: Amerika overtreedt mensenrechten met scheiden migrantengezinnen'</dc:title>
    <meta:user-defined meta:name="OVERHEIDop.ParlID/DC.identifier">ah-tk-20172018-2639</meta:user-defined>
    <meta:user-defined meta:name="OVERHEIDop.vraagnummer">2018Z10735</meta:user-defined>
    <meta:user-defined meta:name="OVERHEIDop.aanhangselNummer">2639</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S.A. Blok</meta:user-defined>
    <meta:user-defined meta:name="OVERHEIDop.vergaderjaar">2017-2018</meta:user-defined>
    <meta:user-defined meta:name="DCTERMS.W3CDTF/OVERHEIDop.datumOntvangst">2018-07-03</meta:user-defined>
    <meta:user-defined meta:name="OVERHEID.StatenGeneraal/DC.creator">Tweede Kamer der Staten-Generaal</meta:user-defined>
    <dc:language>nl</dc:language>
    <meta:user-defined meta:name="DCTERMS.alternative"/>
    <meta:user-defined meta:name="DC.title">Antwoord op vragen van het lid Ploumen over het bericht 'VN: Amerika overtreedt mensenrechten met scheiden migrantengezinnen'</meta:user-defined>
    <meta:user-defined meta:name="DCTERMS.W3CDTF/DCTERMS.available">2018-07-03</meta:user-defined>
    <meta:user-defined meta:name="OVERHEIDop.publicationName">Kamervragen (Aanhangsel)</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