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8</text:p>
      <text:p text:style-name="ifm_p_font.roman_mt.3.76mm_ifm">Vragen van de leden <text:span text:style-name="ifm_span_font.bold_ifm">Voordewind</text:span> (ChristenUnie) en <text:span text:style-name="ifm_span_font.bold_ifm">Sjoerdsma</text:span> (D66) aan de Minister van Buitenlandse Zaken over <text:span text:style-name="ifm_span_font.italic_ifm">het scheiden van ouders en kinderen door Amerikaanse grensbewakers aan de grens tussen de VS en Mexico</text:span> (ingezonden 20 juni 2018).</text:p>
      <text:p text:style-name="ifm_p_font.roman_mt.3.76mm_ifm">Antwoord van Minister <text:span text:style-name="ifm_span_font.bold_ifm">Blok</text:span> (Buitenlandse Zaken) (ontvangen 3 juli 2018).</text:p>
      <text:p text:style-name="ifm_p_mt.3.76mm_ifm">Vraag 1</text:p>
      <text:p text:style-name="ifm_p_ifm">Wat is uw reactie op de berichten dat Amerikaanse grensbewakers kinderen van illegale immigranten scheiden van hun ouders als zij aangehouden worden?<text:note text:id="ID-2018Z11905-d37e61" text:note-class="footnote"><text:note-citation text:label="1 ">1</text:note-citation><text:note-body><text:p text:style-name="ifm_p_font.normal_size.6.93pt_mt..5mm_indent.-0.1161in_mleft.0.1161in_ifm">https://www.apnews.com/9794de32d39d4c6f89fbefaea3780769 en https://www.apnews.com/8e35d6ce73e74227983312e4264f8594/Family-separation-policy-starts-dividing-Republicans</text:p></text:note-body></text:note></text:p>
      <text:p text:style-name="ifm_p_mt.3.76mm_ifm">Antwoord 1</text:p>
      <text:p text:style-name="ifm_p_ifm">De beelden en verhalen van ouders en kinderen die worden gescheiden zijn schrijnend. De situatie in de VS waarbij kinderen van hun ouders worden gescheiden wanneer zij illegaal de grens oversteken stemt daarom tot bezorgdheid.</text:p>
      <text:p text:style-name="ifm_p_mt.3.76mm_ifm">Vraag 2</text:p>
      <text:p text:style-name="ifm_p_ifm">Klopt het dat het apart opsluiten van kinderen voortkomt uit het instellen van strafvervolging tegen de ouders wegens illegaal het land inreizen?</text:p>
      <text:p text:style-name="ifm_p_mt.3.76mm_ifm">Antwoord 2</text:p>
      <text:p text:style-name="ifm_p_ifm">Er heeft in april een aanscherping van de uitvoering van het migratiebeleid van de Verenigde Staten plaats gehad. Hierbij worden illegale immigranten bij het oversteken van de grens in detentie geplaatst. Hun kinderen worden voor onbepaalde tijd in tijdelijke opvangcentra ondergebracht.</text:p>
      <text:p text:style-name="ifm_p_mt.3.76mm_ifm">Vraag 3</text:p>
      <text:p text:style-name="ifm_p_ifm">Schendt de regering van de Verenigde Staten met dit beleid internationale verdragen als het Vluchtelingenverdrag en het Internationaal Verdrag voor de Rechten van het Kind?</text:p>
      <text:p text:style-name="ifm_p_mt.3.76mm_ifm">Antwoord 3</text:p>
      <text:p text:style-name="ifm_p_ifm">Aangezien het in deze situatie niet om migratie gaat met als doel asiel in de VS aan te vragen, is het Vluchtelingenverdrag niet van toepassing.</text:p>
      <text:p text:style-name="ifm_p_ifm">De VS is geen partij bij het Verdrag inzake de Rechten van het Kind. De VS is wel aangesloten bij andere mensenrechtenverdragen, waaronder het Internationaal Verdrag inzake Burgerlijke en Politieke Rechten. Het VN-Mensenrechtencomité dat toeziet op de naleving van dit Verdrag heeft de VS er vaker op gewezen dat zijn immigratiebeleid op gespannen voet staat met een aantal rechten uit het Verdrag.</text:p>
      <text:p text:style-name="ifm_p_ifm">In dit verband moedigt Zeid Ra’ad Al Hussain, de Hoge Commissaris voor Mensenrechten van de VN (OHCHR) de VS aan om het Verdrag inzake de rechten van het kind te ratificeren om voortaan de rechten van het kind een centraal onderdeel te laten zijn in de Amerikaanse wetgeving en binnenlandsbeleid. Nederland heeft eerder in het kader van de Universal Periodic Review de VS opgeroepen het Verdrag inzake de rechten van het kind te ratificeren.</text:p>
      <text:p text:style-name="ifm_p_mt.3.76mm_ifm">Vraag 4</text:p>
      <text:p text:style-name="ifm_p_ifm">Bent u bereid om de Amerikaanse ambassadeur hierover om opheldering te vragen?</text:p>
      <text:p text:style-name="ifm_p_mt.3.76mm_ifm">Antwoord 4</text:p>
      <text:p text:style-name="ifm_p_ifm">De zorgen die in de Nederlandse samenleving bestaan zijn via diplomatieke weg aan de VS overgebracht.</text:p>
      <text:p text:style-name="ifm_p_ifm">In de VS heeft op dit moment een serieus politiek en maatschappelijk debat rond de kwestie plaats. Zo hoort dat in een democratische rechtsstaat. De uitkomst van de discussie wachten we af. Daarnaast hebben er verschillende juridische procedures plaats. Zo heeft de federale rechtbank in Californië bijvoorbeeld op 7 juni aangegeven dat een aanklacht van de American Civil Liberties Union op basis van een mogelijke schending van het constitutioneel- en familierecht, doorgang kan vinden. Ook uitspraken van rechters zullen van belang zijn voor de uitkomst van het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Voordewind over het scheiden van ouders en kinderen door Amerikaanse grensbewakers aan de grens tussen de VS en Mexico</dc:title>
    <meta:user-defined meta:name="OVERHEIDop.ParlID/DC.identifier">ah-tk-20172018-2638</meta:user-defined>
    <meta:user-defined meta:name="OVERHEIDop.vraagnummer">2018Z11905</meta:user-defined>
    <meta:user-defined meta:name="OVERHEIDop.aanhangselNummer">263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J.S. Voordewind</meta:user-defined>
    <meta:user-defined meta:name="OVERHEIDop.ontvanger">S.A. Blok</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de leden Sjoerdsma en Voordewind over het scheiden van ouders en kinderen door Amerikaanse grensbewakers aan de grens tussen de VS en Mexico</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