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7</text:p>
      <text:p text:style-name="ifm_p_font.roman_mt.3.76mm_ifm">Vragen van de leden <text:span text:style-name="ifm_span_font.bold_ifm">RemcoDijkstra</text:span> en <text:span text:style-name="ifm_span_font.bold_ifm">Ziengs</text:span> (beiden VVD) aan de Staatssecretaris van Infrastructuur en Waterstaat over <text:span text:style-name="ifm_span_font.italic_ifm">het bericht «Bijna 3.000 waarschuwingen voor scooters in milieuzone»</text:span> (ingezonden 24 april 2018).</text:p>
      <text:p text:style-name="ifm_p_font.roman_mt.3.76mm_ifm">Antwoord van Staatssecretaris <text:span text:style-name="ifm_span_font.bold_ifm">Van Veldhoven-Van der Meer</text:span> (Infrastructuur en Waterstaat) (ontvangen 3 juli 2018). Zie ook Aanhangsel Handelingen, vergaderjaar 2017–2018, nr. 2164.</text:p>
      <text:p text:style-name="ifm_p_mt.3.76mm_ifm">Vraag 1</text:p>
      <text:p text:style-name="ifm_p_ifm">Bent u bekend met het feit dat er al bijna drieduizend waarschuwingen voor scooters zijn uitgedeeld in Amsterdam?<text:note text:id="ID-2018Z07736-d37e61" text:note-class="footnote"><text:note-citation text:label="1 ">1</text:note-citation><text:note-body><text:p text:style-name="ifm_p_font.normal_size.6.93pt_mt..5mm_indent.-0.1161in_mleft.0.1161in_ifm">Nu.nl, 23 april 2018 (https://www.nu.nl/amsterdam/5229119/bijna-3000-waarschuwingen-scooters-in-milieuzone.amp?__twitter_impression=true)</text:p></text:note-body></text:note> Zo ja, wat vindt u daarvan? Vindt u het normaal dat mensen die een voertuig hebben, dat onderhouden en hun verzekering en belastingen betalen niet op bepaalde delen van de openbare weg mogen komen? Kunt u een overzicht geven van de grootte van de Amsterdamse milieuzone en welke alternatieven er zijn om toch binnen ongeveer dezelfde tijd op de gewenste bestemming te komen?</text:p>
      <text:p text:style-name="ifm_p_mt.3.76mm_ifm">Antwoord 1</text:p>
      <text:p text:style-name="ifm_p_ifm">Het is mij bekend dat er waarschuwingen zijn uitgedeeld aan scooterrijders in Amsterdam in verband met de milieuzone. De gemeentes in Nederland hebben de bevoegdheid om een milieuzone in te stellen. Een milieuzone is een instrument dat lokaal maatwerk op gebied van luchtkwaliteit mogelijk maakt. Het is aan de gemeente Amsterdam om te bepalen welke regels er gelden voor het betreden van de milieuzone. De omvang van de zone is terug te zien op www.amsterdam.nl/milieuzone. Wat de vraag naar alternatieven betreft: een brom- of snorfiets die wel voldoet vormt een alternatief, maar met oog op het einddoel – enkel zero emissie brom- en snorfietsen in 2025 – stappen mensen het liefste meteen over op een zero emissie scooter, e-bike of fiets. Ook kan men gebruik maken van het openbaar vervoer.</text:p>
      <text:p text:style-name="ifm_p_mt.3.76mm_ifm">Vraag 2</text:p>
      <text:p text:style-name="ifm_p_ifm">Hoe gaat Amsterdam boetes uitdelen aan berijders van scooters die de stad niet meer in mogen zodra de periode van waarschuwingen na 1 mei 2018 voorbij is?</text:p>
      <text:p text:style-name="ifm_p_mt.3.76mm_ifm">Antwoord 2</text:p>
      <text:p text:style-name="ifm_p_ifm">Er is een combinatie van mobiele camera’s, handhavers en politie op straat actief om te handhaven op de milieuzone brom- en snorfiets.</text:p>
      <text:p text:style-name="ifm_p_mt.3.76mm_ifm">Vraag 3</text:p>
      <text:p text:style-name="ifm_p_ifm">Hoe zijn de huidige overtredingen geconstateerd? Hoe verhoudt dit toezicht via camera’s zich tot cameratoezicht in de stad als het gaat om veiligheid?</text:p>
      <text:p text:style-name="ifm_p_mt.3.76mm_ifm">Antwoord 3</text:p>
      <text:p text:style-name="ifm_p_ifm">De overtredingen zijn geconstateerd via camera’s en handhavers op straat. Camera’s die worden ingezet zijn zogenaamde «automatic number plate recognition» (ANPR) systemen. Dit zijn andere camera’s dan de camera’s die worden gebruikt voor veiligheid, dat zijn de CCTV (closet circuit television) camera’s.</text:p>
      <text:p text:style-name="ifm_p_mt.3.76mm_ifm">Vraag 4</text:p>
      <text:p text:style-name="ifm_p_ifm">Houdt een opgelegde boete stand bij beroep bij de rechter? Hoe zeker is het dat dit scooterverbod sneuvelt als het kabinet komt met richtlijnen voor harmonisatie van milieuzones?</text:p>
      <text:p text:style-name="ifm_p_mt.3.76mm_ifm">Antwoord 4</text:p>
      <text:p text:style-name="ifm_p_ifm">De vraag of een boete terecht is opgelegd is aan de rechter die bevoegd is hierover te oordelen. Om het systeem van milieuzones eenvoudig te houden, neem ik brom- en snorfietsen niet mee in de harmonisatie. Gezien de beperkte actieradius is het niet waarschijnlijk dat de bestuurder van een brommer in meerdere steden komt. Wel wil ik graag het gesprek aangaan met belangenorganisaties en gemeenten om de aanpak van deze voertuigen zo veel mogelijk te stroomlijnen. Het is niet voorzien dat de inhoud van de milieuzone Amsterdam voor brom- en snorfietsen wordt aangepast.</text:p>
      <text:p text:style-name="ifm_p_mt.3.76mm_ifm">Vraag 5</text:p>
      <text:p text:style-name="ifm_p_ifm">Is er een verkeersbord nodig om dit te kunnen handhaven? Op basis van welk verkeersbord uit het Reglement verkeersborden en verkeerstekens (RVV) zal handhaving plaatsvinden?</text:p>
      <text:p text:style-name="ifm_p_mt.3.76mm_ifm">Antwoord 5</text:p>
      <text:p text:style-name="ifm_p_ifm">De gemeente Amsterdam heeft op 9 juni 2017 besloten een milieuzone in te voeren voor brom- en snorfietsen. De milieuzone wordt aangegeven door de verkeersborden C13z en C13ez uit het Reglement Verkeersregels en Verkeerstekens. Op onderborden is met tekst aangegeven voor welke categorie deze verkeersborden gelden (voertuigen uit 2010 en ouder). De milieuzone geldt per 1 januari 2018.</text:p>
      <text:p text:style-name="ifm_p_mt.3.76mm_ifm">Vraag 6</text:p>
      <text:p text:style-name="ifm_p_ifm">Waarin is een gebruikelijke viertakt Vespa-scooter, brommer of snorfiets met datum eerste toelating uit 2008 anders dan een uit 2011? Deelt u de mening dat een jaartal niets zegt over de uitstoot?</text:p>
      <text:p text:style-name="ifm_p_mt.3.76mm_ifm">Antwoord 6</text:p>
      <text:p text:style-name="ifm_p_ifm">Mij is bekend dat de gemeente Amsterdam in het kader van de milieuzone voor brom- en snorfietsen een leeftijdsgrens hanteert, op grond waarvan voertuigen met een DET van 2010 en ouder uit de milieuzone worden geweerd.</text:p>
      <text:p text:style-name="ifm_p_ifm">De gemeente Amsterdam hanteert in het kader van de milieuzone het uitgangspunt dat álle door fossiele brandstoffen aangedreven brom- en snorfietsen, ongeacht motortype, vervuilend zijn en schadelijk voor de gezondheid van andere verkeersdeelnemers. Het per 1 januari 2018 weren van al deze voertuigen acht Amsterdam echter niet redelijk of reëel, onder meer in verband met de financiële gevolgen voor burgers. Wel is de ambitie van de gemeente dat in Amsterdam in 2025 uitsluitend nog emissieloze brom- en snorfietsen mogen rondrijden. Ik heb begrepen dat Amsterdam voor nu uit zorg voor de gezondheid van andere verkeersdeelnemers gekozen heeft voor een variant met een DET van 2010 en ouder waarmee  alvast zoveel mogelijk van de meest vervuilende voertuigen worden geweerd, terwijl relatief nieuwe voertuigen nog worden toegelaten. De gemeente Amsterdam baseert zich voor de effecten van deze leeftijdsgrens op onderzoek van TNO<text:note text:id="ID-2637-d37e132" text:note-class="footnote"><text:note-citation text:label="2 ">2</text:note-citation><text:note-body><text:p text:style-name="ifm_p_font.normal_size.6.93pt_mt..5mm_indent.-0.1161in_mleft.0.1161in_ifm">Rapport van 11 april 2016, TNO 2015 R11435v2</text:p></text:note-body></text:note>. Bovendien is een milieuzone op basis van leeftijd volgens de gemeente Amsterdam handhaafbaar. De handhaving gebeurt onder meer met ANPR camera’s, die de nummerplaat van het voertuig registreren. Op basis van de nummerplaat kan in de systemen van de RDW wel de leeftijd worden gevonden, maar niet de Euro-norm van het voertuig. Ook is in het RDW register geen onderscheid gemaakt tussen 2 en 4-takt brom- en snorfietsen.</text:p>
      <text:p text:style-name="ifm_p_mt.3.76mm_ifm">Vraag 7</text:p>
      <text:p text:style-name="ifm_p_ifm">Waar moeten de 13.000 verboden scooters blijven als zij niet in Amsterdam mogen rondrijden? Hoe zijn deze verdeeld over bouwjaren en types? Komen zij ter beschikking van liefhebbers elders in het land? Gaan we deze innemen of exporteren? Gaan deze mensen over op duurdere en nieuwere scooters? Welke onderbouwing van deze milieuzone en welke cijfers zijn bekend?</text:p>
      <text:p text:style-name="ifm_p_mt.3.76mm_ifm">Antwoord 7</text:p>
      <text:p text:style-name="ifm_p_ifm">In het voorjaar zijn er mede door de gemeente Amsterdam verschillende acties opgezet om de te oude scooters in te zamelen. Eigenaren kunnen oude maar nog rijdende brom- en snorfiets inleveren bij dealers in de stad. De gemeente organiseerde daarnaast een ophaalactie aan huis. Zo zijn de afgelopen maand nog zo'n 500 brom- en snorfietsen van straat gehaald. De brom- en snorfietsen zijn in samenwerking met de branchevereniging milieuverantwoord gedemonteerd. Het is helaas niet bekend hoe de brom- en snorfietsen, die niet de milieuzone mogen betreden, zijn verdeeld over bouwjaren en types. Ter vervanging van de te oude brom- of snorfiets pakken mensen soms de fiets, het OV of kiezen voor een nieuwe(r) model scooter. Onderzoek moet uitwijzen hoe die verschuiving precies is verlopen. De gemeente Amsterdam heeft deze beweging gestimuleerd met een subsidieregeling voor stadspashouders. Op basis van die gegevens blijkt dat veel mensen een elektrische scooter of e-bike ter vervanging aanschaffen.</text:p>
      <text:p text:style-name="ifm_p_ifm">Cijfers met betrekking tot de onderbouwing van de milieuzone zijn terug te vinden op https://www.amsterdam.nl/parkeren-verkeer/milieuzone/besluitvorming/. Het TNO-rapport is te downloaden via https://www.tno.nl/nl/over-tno/nieuws/2017/12/ontwikkeling-uitstoot-brommers-loopt-ver-achter-bij-die-van-auto-s-en-trucks/</text:p>
      <text:p text:style-name="ifm_p_mt.3.76mm_ifm">Vraag 8</text:p>
      <text:p text:style-name="ifm_p_ifm">Waar komen de betaalde boetes terecht? Profiteert de gemeente hiervan of komen de opbrengsten uit boetes terecht bij de rijksoverheid? Zo ja, vindt u dit schandelijk of niet?</text:p>
      <text:p text:style-name="ifm_p_mt.3.76mm_ifm">Antwoord 8</text:p>
      <text:p text:style-name="ifm_p_ifm">Boetes komen terecht bij het CJIB; een rijksoverheidsorganisatie. Zo is dat wettelijk geregeld.</text:p>
      <text:p text:style-name="ifm_p_mt.3.76mm_ifm">Vraag 9</text:p>
      <text:p text:style-name="ifm_p_ifm">Is een overtreding die bestaat uit het feit dat iemand met een oudere brommer de stad inrijdt zwaar genoeg om een boete van € 65,– op te leggen?</text:p>
      <text:p text:style-name="ifm_p_mt.3.76mm_ifm">Antwoord 9</text:p>
      <text:p text:style-name="ifm_p_ifm">Men maakt een verkeersovertreding op basis van het bord C13 (een geslotenverklaring voor bromfietsen, snorfietsen en gehandicaptenvoertuigen). De bijbehorende boete – die landelijk is vastgelegd door het OM – bedraagt € 65.</text:p>
      <text:p text:style-name="ifm_p_mt.3.76mm_ifm">Vraag 10</text:p>
      <text:p text:style-name="ifm_p_ifm">Deelt u de mening van de VVD dat asociale rijders op opgevoerde brommers en scooters aangepakt moeten worden, maar dat reguliere berijders die een zone binnenrijden eigenlijk weinig verkeerd doen?</text:p>
      <text:p text:style-name="ifm_p_mt.3.76mm_ifm">Antwoord 10</text:p>
      <text:p text:style-name="ifm_p_ifm">Brom en snorfietsrijders moeten zich uiteraard aan de geldende verkeersregels houden, net zoals andere weggebruikers. Daarnaast gelden er de toegangsregels voor de milieuzone, ook voor degenen die zich aan de verkeersregels houden. Zoals ik aangaf in mijn antwoord op vraag 1 staat het Amsterdam en ook andere gemeenten vrij om hiervoor de toegangsregels te bepalen.</text:p>
      <text:p text:style-name="ifm_p_mt.3.76mm_ifm">Vraag 11</text:p>
      <text:p text:style-name="ifm_p_ifm">Wilt u deze vragen stuk voor stu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Ziengs over het bericht ‘Bijna 3000 waarschuwingen voor scooters in milieuzone’</dc:title>
    <meta:user-defined meta:name="OVERHEIDop.ParlID/DC.identifier">ah-tk-20172018-2637</meta:user-defined>
    <meta:user-defined meta:name="OVERHEIDop.vraagnummer">2018Z07736</meta:user-defined>
    <meta:user-defined meta:name="OVERHEIDop.aanhangselNummer">2637</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R.J. (Remco) Dijkstra</meta:user-defined>
    <meta:user-defined meta:name="OVERHEIDop.ontvanger">S. van Veldhoven-van der Meer</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de leden Remco Dijkstra en Ziengs over het bericht ‘Bijna 3000 waarschuwingen voor scooters in milieuzone’</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