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5</text:p>
      <text:p text:style-name="ifm_p_font.roman_mt.3.76mm_ifm">Vragen van het lid <text:span text:style-name="ifm_span_font.bold_ifm">Wilders</text:span> (PVV) aan de Minister-President over <text:span text:style-name="ifm_span_font.italic_ifm">de detentie en de persoonlijke veiligheid van Tommy Robinson in het Verenigd Koninkrijk</text:span> (ingezonden 14 juni 2018).</text:p>
      <text:p text:style-name="ifm_p_font.roman_mt.3.76mm_ifm">Antwoord van Minister <text:span text:style-name="ifm_span_font.bold_ifm">Blok</text:span> (Buitenlandse Zaken) (ontvangen 3 juli 2018).</text:p>
      <text:p text:style-name="ifm_p_mt.3.76mm_ifm">Vraag 1</text:p>
      <text:p text:style-name="ifm_p_ifm">Heeft u kennisgenomen van het feit dat de Britse islamcriticus, activist en journalist Tommy Robinson, binnen een paar uur is gearresteerd, veroordeeld en gedetineerd, terwijl hij de moed had verslag te doen van een proces van veelal islamitische kinderverkrachters?</text:p>
      <text:p text:style-name="ifm_p_mt.3.76mm_ifm">Antwoord 1</text:p>
      <text:p text:style-name="ifm_p_ifm">Het kabinet heeft kennisgenomen van de arrestatie en veroordeling, zoals ook al gemeld in de beantwoording van uw Kamervragen, Aanhangsel Handelingen, vergaderjaar 2017–2018, nr. 2380)</text:p>
      <text:p text:style-name="ifm_p_mt.3.76mm_ifm">Vraag 2</text:p>
      <text:p text:style-name="ifm_p_ifm">Heeft u ook kennisgenomen van vele demonstraties over de hele wereld van London tot Los Angeles en van Tel Aviv tot Sydney om solidariteit te tonen aan Tommy Robinson en tegen zijn arrestatie, veroordeling en detentie te protesteren?</text:p>
      <text:p text:style-name="ifm_p_mt.3.76mm_ifm">Antwoord 2</text:p>
      <text:p text:style-name="ifm_p_ifm">Ja.</text:p>
      <text:p text:style-name="ifm_p_mt.3.76mm_ifm">Vraag 3, 4</text:p>
      <text:p text:style-name="ifm_p_ifm">Heeft u er ook kennis van genomen dat Tommy Robinson inmiddels is verplaatst naar een andere gevangenis in het Verenigd Koninkrijk met een aanzienlijke moslimpopulatie waardoor hij gevaar loopt, daar inmiddels ook al bedreigd zou zijn, en dus mogelijk voor zijn leven moet vrezen?</text:p>
      <text:p text:style-name="ifm_p_ifm">Bent u bereid onmiddellijk contact op te nemen met uw Britse ambtsgenoot Theresa May en haar te vragen op zijn minst de persoonlijke veiligheid van de door velen – wereldwijd – gesteunde Tommy Robinson te garanderen?</text:p>
      <text:p text:style-name="ifm_p_mt.3.76mm_ifm">Antwoord 3, 4</text:p>
      <text:p text:style-name="ifm_p_ifm">Over de omstandigheden van de detentie van Tommy Robinson zijn het kabinet geen details bekend. Het kabinet acht dit een verantwoordelijkheid van de regering van het Verenigd Koninkrijk en doet hier geen nadere uitspraken over.</text:p>
      <text:p text:style-name="ifm_p_mt.3.76mm_ifm">Vraag 5</text:p>
      <text:p text:style-name="ifm_p_ifm">Deelt u voorts de mening dat Tommy Robinson zo snel mogelijk moet worden vrijgelaten? Zo ja, wilt u dat dan ook doorgeven aan uw Britse ambtsgenoot?</text:p>
      <text:p text:style-name="ifm_p_mt.3.76mm_ifm">Antwoord 5</text:p>
      <text:p text:style-name="ifm_p_ifm">Dit is een zaak voor de Britse rechter.</text:p>
      <text:p text:style-name="ifm_p_mt.3.76mm_ifm">Vraag 6</text:p>
      <text:p text:style-name="ifm_p_ifm">Wilt u deze vragen nog deze week beantwoorden?</text:p>
      <text:p text:style-name="ifm_p_mt.3.76mm_ifm">Antwoord</text:p>
      <text:p text:style-name="ifm_p_ifm">Beantwoording van de vragen is overgenomen door de Minister van Buitenlandse Zaken en zijn binnen de reguliere beantwoordingstermijn aan u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lders over de detentie en de persoonlijke veiligheid van Tommy Robinson in het Verenigd Koninkrijk</dc:title>
    <meta:user-defined meta:name="OVERHEIDop.ParlID/DC.identifier">ah-tk-20172018-2635</meta:user-defined>
    <meta:user-defined meta:name="OVERHEIDop.vraagnummer">2018Z11369</meta:user-defined>
    <meta:user-defined meta:name="OVERHEIDop.aanhangselNummer">263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ontvanger">S.A. Blok</meta:user-defined>
    <meta:user-defined meta:name="OVERHEIDop.vergaderjaar">2017-2018</meta:user-defined>
    <meta:user-defined meta:name="DCTERMS.W3CDTF/OVERHEIDop.datumOntvangst">2018-07-03</meta:user-defined>
    <meta:user-defined meta:name="OVERHEID.StatenGeneraal/DC.creator">Tweede Kamer der Staten-Generaal</meta:user-defined>
    <dc:language>nl</dc:language>
    <meta:user-defined meta:name="DCTERMS.alternative"/>
    <meta:user-defined meta:name="DC.title">Antwoord op vragen van het lid Wilders over de detentie en de persoonlijke veiligheid van Tommy Robinson in het Verenigd Koninkrijk</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