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Karabulut</text:span> (SP) aan de Minister voor Buitenlandse Handel en Ontwikkelingssamenwerking over <text:span text:style-name="ifm_span_font.italic_ifm">de handelsmissie naar India</text:span> (ingezonden 22 mei 2018).</text:p>
      <text:p text:style-name="ifm_p_font.roman_mt.3.76mm_ifm">Antwoord van Minister <text:span text:style-name="ifm_span_font.bold_ifm">Kaag</text:span> (Buitenlandse Handel en Ontwikkelingssamenwerking) (ontvangen 3 juli 2018).</text:p>
      <text:p text:style-name="ifm_p_mt.3.76mm_ifm">Vraag 1</text:p>
      <text:p text:style-name="ifm_p_ifm">Hoe gaat u het lopende beleid om door middel van economische diplomatieke samenwerking met India en China de import en het gebruik van gecertificeerde duurzame palmolie en soja te stimuleren voortzetten?</text:p>
      <text:p text:style-name="ifm_p_mt.3.76mm_ifm">Antwoord 1</text:p>
      <text:p text:style-name="ifm_p_ifm">Het kabinet is voornemens het huidige beleid voort te zetten. In India steunt het kabinet NGOs om op deze markt te werken aan de verduurzaming van palmolie. Zo werkt Solidaridad aan de verduurzaming van de nationale productie van palmolie. Daarvoor werd in 2017 het <text:span text:style-name="ifm_span_font.italic_ifm">Indian Palm Oil Sustainability</text:span><text:note text:id="ID-2634-d37e69" text:note-class="footnote"><text:note-citation text:label="1 ">1</text:note-citation><text:note-body><text:p text:style-name="ifm_p_font.normal_size.6.93pt_mt..5mm_indent.-0.1161in_mleft.0.1161in_ifm">De IPOS werd in 2017 opgericht door Solidaridad in samenwerking met andere organisaties om Indiaas nationale productie van palmolie te verduurzamen.</text:p></text:note-body></text:note> (IPOS) raamwerk opgezet<text:note text:id="ID-2634-d37e77" text:note-class="footnote"><text:note-citation text:label="2 ">2</text:note-citation><text:note-body><text:p text:style-name="ifm_p_font.normal_size.6.93pt_mt..5mm_indent.-0.1161in_mleft.0.1161in_ifm">https://www.solidaridadnetwork.org/news/india-adopts-national-framework-for-sustainable-palm-oil-production</text:p></text:note-body></text:note>. Daarnaast zet Solidaridad zich in om de Indiase overheid te bewegen de palmolie import te committeren aan de nationale certificering standaarden van Indonesië en Maleisië; de <text:span text:style-name="ifm_span_font.italic_ifm">Indonesian Sustainable Palm Oil</text:span><text:note text:id="ID-2634-d37e90" text:note-class="footnote"><text:note-citation text:label="3 ">3</text:note-citation><text:note-body><text:p text:style-name="ifm_p_font.normal_size.6.93pt_mt..5mm_indent.-0.1161in_mleft.0.1161in_ifm">De ISPO is in 2011 opgericht door het Indonesische Ministerie van Landbouw.</text:p></text:note-body></text:note> (ISPO) en <text:span text:style-name="ifm_span_font.italic_ifm">Malaysian Sustainable Palm Oil</text:span><text:note text:id="ID-2634-d37e100" text:note-class="footnote"><text:note-citation text:label="4 ">4</text:note-citation><text:note-body><text:p text:style-name="ifm_p_font.normal_size.6.93pt_mt..5mm_indent.-0.1161in_mleft.0.1161in_ifm">De MSPO is in 2014 opgericht door de Maleisische overheid.</text:p></text:note-body></text:note> (MSPO).</text:p>
      <text:p text:style-name="ifm_p_ifm">Het kabinet richt zich in China vooral op de verduurzaming van de palmolieconsumptie via bijvoorbeeld de <text:span text:style-name="ifm_span_font.italic_ifm">«China Sustainable Palm Oil working group»</text:span>. Aan deze werkgroep nemen de grootste inkopers van palmolie in China deel. Nederland stimuleert deze Chinese partijen over te gaan tot inkoop van duurzame palmolie door – onder andere in het kader van handelsmissies – kennis en ervaring uit te wisselen over duurzame palmolie.</text:p>
      <text:p text:style-name="ifm_p_mt.3.76mm_ifm">Vraag 2</text:p>
      <text:p text:style-name="ifm_p_ifm">Staat dit onderwerp op de agenda tijdens de handelsmissie van komende week? Zo ja, kunt u de Kamer informeren over de uitkomst hiervan? Zo nee, bent u bereid dit alsnog aan te kaarten?</text:p>
      <text:p text:style-name="ifm_p_mt.3.76mm_ifm">Antwoord 2</text:p>
      <text:p text:style-name="ifm_p_ifm">De Minister van Landbouw, Natuur en Voedselkwaliteit heeft het onderwerp besproken met de Indiase Minister van Landbouw en aangeboden om samen met de Universiteit van Wageningen te werken aan de verhoging van de productiviteit van de Indiase palmolieplantages.</text:p>
      <text:p text:style-name="ifm_p_mt.3.76mm_ifm">Vraag 3, 4</text:p>
      <text:p text:style-name="ifm_p_ifm">Gaat u tijdens de handelsmissie naar India ook belangrijke bedrijven in de palmolie sector, zoals leidende bedrijven en de vertegenwoordiging van de Ronde Tafel voor Duurzame Palmolie, ontmoeten?</text:p>
      <text:p text:style-name="ifm_p_ifm">Gaat u in direct overleg met maatschappelijke organisaties die zich bezig houden met de problematiek rondom palmolie? Zo ja, hoe krijgt dit vorm? Zo nee, waarom niet?</text:p>
      <text:p text:style-name="ifm_p_mt.3.76mm_ifm">Antwoord 3, 4</text:p>
      <text:p text:style-name="ifm_p_ifm">Er hebben geen gesprekken plaatsgevonden met bedrijven of maatschappelijke organisaties vanuit de palmoliesector, noch met vertegenwoordigers van de Ronde Tafel voor Duurzame Palmolie. Duurzaamheid was wel een belangrijk thema tijdens de officiële besprekingen met de Indiase regering en breder tijdens de missie. Zo sprak ik met Kailash Satyartin over onze gezamenlijke ambities om kinderarbeid te bestrijden. Ook heb ik MVO Nederland gevraagd om het deelnemende bedrijfsleven te informeren over duurzaam ondernemen en organiseerde ik met het Indo-Dutch Sustainability Forum een bijeenkomst voor het bedrijfsleven gericht op het stimuleren van duurzame en inclusieve 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handelsmissie naar India</dc:title>
    <meta:user-defined meta:name="OVERHEIDop.ParlID/DC.identifier">ah-tk-20172018-2634</meta:user-defined>
    <meta:user-defined meta:name="OVERHEIDop.vraagnummer">2018Z09226</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Karabulut over de handelsmissie naar India</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