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2</text:p>
      <text:p text:style-name="ifm_p_font.roman_mt.3.76mm_ifm">Vragen van het lid <text:span text:style-name="ifm_span_font.bold_ifm">Beckerman</text:span> (SP) aan de Minister van Economische Zaken en Klimaat over <text:span text:style-name="ifm_span_font.italic_ifm">de spanning tussen oude en nieuwe schades</text:span> (ingezonden 12 juni 2018).</text:p>
      <text:p text:style-name="ifm_p_font.roman_mt.3.76mm_ifm">Antwoord van Minister <text:span text:style-name="ifm_span_font.bold_ifm">Wiebes</text:span> (Economische Zaken en Klimaat) (ontvangen 3 juli 2018).</text:p>
      <text:p text:style-name="ifm_p_mt.3.76mm_ifm">Vraag 1</text:p>
      <text:p text:style-name="ifm_p_ifm">Heeft u kennisgenomen van het hypothetische verhaal van «een Groningse scheur met twee levens»?<text:note text:id="ID-2018Z11048-d37e58" text:note-class="footnote"><text:note-citation text:label="1 ">1</text:note-citation><text:note-body><text:p text:style-name="ifm_p_font.normal_size.6.93pt_mt..5mm_indent.-0.1161in_mleft.0.1161in_ifm">RTV Noord 11 juni 2018:</text:p><text:p text:style-name="ifm_p_font.normal_size.6.93pt_indent.-0.1161in_mleft.0.1161in_ifm">https://www.rtvnoord.nl/nieuws/195148/Een-scheur-werk-aan-de-winkel-voor-twee-instanties</text:p></text:note-body></text:note></text:p>
      <text:p text:style-name="ifm_p_mt.3.76mm_ifm">Antwoord 1</text:p>
      <text:p text:style-name="ifm_p_ifm">Ja.</text:p>
      <text:p text:style-name="ifm_p_mt.3.76mm_ifm">Vraag 2</text:p>
      <text:p text:style-name="ifm_p_ifm">Hoe oordeelt u over de uitspraak van de woordvoerder van de Commissie Mijnbouwschade Groningen, die stelt dat het een realistisch scenario is dat één scheur door twee instanties beoordeeld moet worden?</text:p>
      <text:p text:style-name="ifm_p_mt.3.76mm_ifm">Antwoord 2</text:p>
      <text:p text:style-name="ifm_p_ifm">Schademeldingen die voor 31 maart 2017 zijn gedaan worden afgehandeld door NAM. Schademeldingen na 31 maart 2017 worden beoordeeld door de Tijdelijke Commissie Mijnbouwschade Groningen (hierna: TCMG). Denkbaar is dat een eigenaar met beide organisaties te maken krijgt. Dat zal aan de orde zijn wanneer de eigenaar over een oude schademelding beschikt en na 31 maart 2017 nieuwe schade heeft gemeld. Bij de nieuwe schade kan het om additionele schade gaan, maar ook om schade die is verergerd. Als deze situatie zich daadwerkelijk voordoet spannen TCMG en NAM zich in om hiermee pragmatisch om te gaan en de bewoner zo min mogelijk lastig te vallen.</text:p>
      <text:p text:style-name="ifm_p_mt.3.76mm_ifm">Vraag 3</text:p>
      <text:p text:style-name="ifm_p_ifm">Zijn er gevallen bekend dat er inderdaad gedupeerden zijn die op deze wijze van het kastje naar de muur worden gestuurd?</text:p>
      <text:p text:style-name="ifm_p_mt.3.76mm_ifm">Antwoord 3</text:p>
      <text:p text:style-name="ifm_p_ifm">Mij zijn geen gevallen bekend waarbij gedupeerden van het kastje naar de muur worden gestuurd. Wel kan het zo zijn dat een bewoner merkt dat een instantie niet alle schade behandelt, maar alleen die schade waar de melding betrekking op had.</text:p>
      <text:p text:style-name="ifm_p_mt.3.76mm_ifm">Vraag 4</text:p>
      <text:p text:style-name="ifm_p_ifm">Kunt u aangeven wat er gebeurt met de oude dossiers? Blijven deze beschikbaar voor de gedupeerden?</text:p>
      <text:p text:style-name="ifm_p_mt.3.76mm_ifm">Antwoord 4</text:p>
      <text:p text:style-name="ifm_p_ifm">De dossiers van reeds afgehandelde meldingen worden gedeeltelijk bewaard. Conform de Algemene Verordening Gegevensbescherming (AVG) vernietigen NAM en CVW «bovenmatig» geworden data. Ten aanzien van de beschikbaarheid voor bewoners geldt dat de dossiers in ieder geval nog tot het einde van het jaar online via MijnCVW opvraagbaar zijn. Bewoners kunnen met een beroep op de AVG altijd bij NAM om inzage in hun persoonsgegevens vragen.</text:p>
      <text:p text:style-name="ifm_p_mt.3.76mm_ifm">Vraag 5</text:p>
      <text:p text:style-name="ifm_p_ifm">Is er sprake van het delen van dossiers tussen instanties? Zo ja, op welke wijze wordt de privacy geborgd? Wordt er vooraf aan het delen toestemming gevraagd aan de gedupeerde?</text:p>
      <text:p text:style-name="ifm_p_mt.3.76mm_ifm">Antwoord 5</text:p>
      <text:p text:style-name="ifm_p_ifm">Openstaande meldingen die na 31 maart 2017 bij NAM of CVW zijn gedaan, zijn naar de TCMG overgeheveld. Eigenaren zijn hierover geïnformeerd en in de gelegenheid gesteld om desgewenst deze overdracht te stoppen.</text:p>
      <text:p text:style-name="ifm_p_mt.3.76mm_ifm">Vraag </text:p>
      <text:p text:style-name="ifm_p_ifm">Op welke wijze gaat u voorkomen dat het behandelen van schades die vóór 31 maart 2017 zijn ontstaan, maar daarna zijn verergerd door nieuwe bevingen, eindeloos door of de ene of de andere instantie wordt afgehouden? Hoe gaat u er zorg voor dragen dat deze zaken als één volledig dossier worden gezien en als zodanig worden behandeld?</text:p>
      <text:p text:style-name="ifm_p_mt.3.76mm_ifm">Antwoord 6</text:p>
      <text:p text:style-name="ifm_p_ifm">Er is een duidelijke verdeling van schademeldingen tussen NAM en de TCMG. Schademeldingen die tot 31 maart 2017, 12.00 uur zijn gedaan, worden afgehandeld door NAM; schademeldingen die daarna zijn gedaan door de TCMG. Er mag sowieso geen sprake van zijn dat bewoners eindeloos van de ene naar de andere instantie worden gestuurd. Indien een schade niet wordt betrokken in het aanbod van NAM omdat deze geen onderdeel is van de «oude» schademelding, kan voor deze schade een beroep worden gedaan op de TCMG. Als deze situatie zich daadwerkelijk voordoet spannen TCMG en NAM zich in om hiermee pragmatisch om te gaan en de bewoner zo min mogelijk lastig te vallen.</text:p>
      <text:p text:style-name="ifm_p_ifm">Voor de eventuele overdracht van dossiers om dit mogelijk te maken zal echter eerst toestemming van de bewoner moeten worden verkregen. Het gaat sowieso om een tijdelijke overgangssituatie. Zodra de oude schademeldingen door NAM zijn afgehandeld, worden schademeldingen alleen nog door de TCMG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spanning tussen oude en nieuwe schades</dc:title>
    <meta:user-defined meta:name="OVERHEIDop.ParlID/DC.identifier">ah-tk-20172018-2632</meta:user-defined>
    <meta:user-defined meta:name="OVERHEIDop.vraagnummer">2018Z11048</meta:user-defined>
    <meta:user-defined meta:name="OVERHEIDop.aanhangselNummer">263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Beckerman over de spanning tussen oude en nieuwe schades</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