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1</text:p>
      <text:p text:style-name="ifm_p_font.roman_mt.3.76mm_ifm">Vragen van het lid <text:span text:style-name="ifm_span_font.bold_ifm">Beckerman</text:span> (SP) aan de Minister van Economische Zaken en Klimaat over <text:span text:style-name="ifm_span_font.italic_ifm">de zorgen van het Staatstoezicht op de Mijnen (SodM) over zoutwinning door AkzoNobel</text:span> (ingezonden 26 april 2018).</text:p>
      <text:p text:style-name="ifm_p_font.roman_mt.3.76mm_ifm">Antwoord van Minister <text:span text:style-name="ifm_span_font.bold_ifm">Wiebes</text:span> (Economische Zaken en Klimaat) (ontvangen 3 juli 2018). Zie ook Aanhangsel Handelingen, vergaderjaar 2017–2018, nr. 2302.</text:p>
      <text:p text:style-name="ifm_p_mt.3.76mm_ifm">Vraag 1</text:p>
      <text:p text:style-name="ifm_p_ifm">Heeft u kennisgenomen van de brief van het SodM aan AkzoNobel over verscherpt toezicht inzake zoutwinning?<text:note text:id="ID-2018Z07908-d37e58" text:note-class="footnote"><text:note-citation text:label="1 ">1</text:note-citation><text:note-body><text:p text:style-name="ifm_p_font.normal_size.6.93pt_mt..5mm_indent.-0.1161in_mleft.0.1161in_ifm">SodM.nl, 24 april 2018, https://www.sodm.nl/documenten/brieven/2018/04/brief-aan-akzonobel-over-verscherpt-toezicht/brief-aan-akzonobel-over-verscherpt-toezicht</text:p></text:note-body></text:note></text:p>
      <text:p text:style-name="ifm_p_mt.3.76mm_ifm">Antwoord 1</text:p>
      <text:p text:style-name="ifm_p_ifm">Ja.</text:p>
      <text:p text:style-name="ifm_p_mt.3.76mm_ifm">Vraag 2</text:p>
      <text:p text:style-name="ifm_p_ifm">Bij welke locaties zijn welke problemen geconstateerd? Kunt u hier een helder overzicht van geven?</text:p>
      <text:p text:style-name="ifm_p_mt.3.76mm_ifm">Antwoord 2</text:p>
      <text:p text:style-name="ifm_p_ifm">Het lijkt erop dat de vorm van de zoutcaverne nabij Heiligerlee is veranderd. De vormverandering bevindt zich niet aan de kant van de rand van de zoutkoepel.</text:p>
      <text:p text:style-name="ifm_p_ifm">In de week van 21 mei jl. zijn radarmetingen gedaan in de caverne om te onderzoeken om te meten wat de daadwerkelijke afstand tot de rand van de zoutkoepel is. De metingen in dit onderzoek worden momenteel verder uitgewerkt. Radarmetingen zijn complexer dan de sonarmetingen en behoeven meer uitwerking. De radar kan als het ware door het zout heen kijken zodat bepaald kan worden hoever de caverne zich bevindt van de rand van de zoutkoepel. Door de complexiteit van de meting duurt de interpretatie van de resultaten langer. Deze worden binnen enkele weken verwacht. Ik zal SodM vragen om de resultaten dit onderzoek te duiden en openbaar te maken.</text:p>
      <text:p text:style-name="ifm_p_ifm">Met een micro-seismisch monitoringsnetwerk kunnen toekomstige vormveranderingen van de caverne in kaart worden gebracht. Met AkzoNobel is afgesproken dat dit meetnetwerk uiterlijk 30 september 2018 operationeel zal zijn.</text:p>
      <text:p text:style-name="ifm_p_ifm">De cavernes waaruit het zout wordt gewonnen voor productielocatie Hengelo liggen verspreid in de gemeenten Hengelo en Enschede. In dit gebied bevinden zich ongeveer 250 cavernes waarvan er 86 cavernes nog actief gebruikt worden. De cavernes in het gebied Hengelo en Enschede zijn veel kleiner dan de cavernes nabij Heiligerlee. De toezichthouder heeft aangegeven dat het ontbreken van een concreet plan voor het verantwoord verlaten (abandonneren) van de cavernes een probleem is.</text:p>
      <text:p text:style-name="ifm_p_ifm">In het recente verleden deden zich in het gebied Hengelo en Enschede regelmatig lekkages uit het transportleidingen netwerk en lekkages uit putten voor. Dit was voor SodM in 2016 de aanleiding om het verscherpt toezicht in te stellen. Uit onderzoek is gebleken dat vijftien van de in totaal 550 putten lekkages hebben vertoond. AkzoNobel heeft voor deze lekke putten een generiek plan van aanpak ingediend bij SodM en de betrokken gemeenten. Na overeenstemming over het generieke plan zal AkzoNobel specifieke saneringsplannen moeten indienen voor opruimen van de verontreinigingen rondom de vijftien putten.</text:p>
      <text:p text:style-name="ifm_p_ifm">Daarnaast traden in het recente verleden veelvuldig lekkages op in de pijpleidingennetwerk waar onder andere de pekel van de putten naar de fabriek wordt getransporteerd. Een deel van het leidingennetwerk was verouderd. AkzoNobel heeft het desbetreffende deel inmiddels vervangen waardoor naar verwachting het aantal lekkages uit pijpleidingen sterk zal afnemen. Op 6 mei 2018 was er echter wederom een lekkage bij AkzoNobel in Hengelo. Deze lekkage werd veroorzaakt door het afbreken van een op een put gemonteerde drukmeter.</text:p>
      <text:p text:style-name="ifm_p_mt.3.76mm_ifm">Vraag 3</text:p>
      <text:p text:style-name="ifm_p_ifm">Hoe worden inwoners geïnformeerd en betrokken bij het verdere proces van onderzoek en besluitvorming?</text:p>
      <text:p text:style-name="ifm_p_mt.3.76mm_ifm">Antwoord 3</text:p>
      <text:p text:style-name="ifm_p_ifm">Direct betrokkenen, zoals landeigenaren, worden door AkzoNobel rechtstreeks geïnformeerd als er werkzaamheden in de nabijheid worden uitgevoerd. AkzoNobel informeert inwoners onder andere via haar website<text:note text:id="ID-2631-d37e118" text:note-class="footnote"><text:note-citation text:label="2 ">2</text:note-citation><text:note-body><text:p text:style-name="ifm_p_font.normal_size.6.93pt_mt..5mm_indent.-0.1161in_mleft.0.1161in_ifm">https://netherlands.akzonobel.com/nl/locaties/hengelo/over-ons</text:p></text:note-body></text:note> waarop een actueel overzicht is te vinden van alle werkzaamheden die in het gebied worden verricht.</text:p>
      <text:p text:style-name="ifm_p_ifm">In het geval dat AkzoNobel plannen heeft die van invloed zijn op de omgevingsvergunning of op het winningsplan dan zal AkzoNobel de gebruikelijke procedures met inspraak en informatieavonden moeten volgen.</text:p>
      <text:p text:style-name="ifm_p_mt.3.76mm_ifm">Vraag 4 en 5</text:p>
      <text:p text:style-name="ifm_p_ifm">Wat is de zwaarte van de gemeten trillingen bij Heiligerlee? Is dit de enige locatie waar trillingen zijn gemeten? Zo nee, wat is de zwaarte van de trillingen op die locatie(s)?</text:p>
      <text:p text:style-name="ifm_p_ifm">Welke gevolgen hebben de trillingen? Wordt er ook een risicoanalyse uitgevoerd, waarbij ook de mogelijke risico’s van gestapelde mijnbouw wordt meegewogen?</text:p>
      <text:p text:style-name="ifm_p_mt.3.76mm_ifm">Antwoord 4 en 5</text:p>
      <text:p text:style-name="ifm_p_ifm">Het was een lichte, voor de mens niet voelbare trilling. De waargenomen trilling heeft een andere oorzaak dan de aardbevingen die door de gaswinning worden veroorzaakt. Een trilling nabij een caverne kan bijvoorbeeld veroorzaakt worden door een vallend brok gesteente in de caverne.</text:p>
      <text:p text:style-name="ifm_p_ifm">Doordat het seismische monitoringsstation van het KNMI op een paar kilometer afstand staat was de bepaling van de exacte magnitude en exacte locatie niet mogelijk.</text:p>
      <text:p text:style-name="ifm_p_ifm">AkzoNobel heeft bij de cavernes in Hengelo een akoestisch monitoringsnetwerk met 10 meetstations geïnstalleerd. Op deze locatie zijn trillingen gemeten met magnitudes van 0,5 en lager. Deze trillingen zijn voor de mens niet voelbaar. Er zijn geen directe gevolgen.</text:p>
      <text:p text:style-name="ifm_p_ifm">SodM heeft AkzoNobel opdracht gegeven om bij Heiligerlee net zoals in Twente een akoestisch monitoringsnetwerk aan te leggen waarmee eventuele toekomstige trillingen beter te detecteren en te lokaliseren zijn. Dit netwerk zal uiterlijk 30 september 2018 operationeel zijn. Er is tweewekelijks contact tussen SodM en AkzoNobel over de vorderingen van de werkzaamheden.</text:p>
      <text:p text:style-name="ifm_p_ifm">Op 31 mei 2018 heeft SodM het rapport Staat van de sector Zout<text:note text:id="ID-2631-d37e163" text:note-class="footnote"><text:note-citation text:label="3 ">3</text:note-citation><text:note-body><text:p text:style-name="ifm_p_font.normal_size.6.93pt_mt..5mm_indent.-0.1161in_mleft.0.1161in_ifm">www.sodm.nl/onderwerpen/zoutwinning/documenten/rapporten/2018/05/31/staat-van-de-sector-zout</text:p></text:note-body></text:note> gepubliceerd. Dit rapport gaat in op de risico’s die gepaard gaan met het winnen van zout. Er is nog geen onderzoek gedaan naar de risico’s van gestapelde mijnbouw. Naar aanleiding van het rapport zal SodM de risico’s van «stapeling» van verschillende mijnbouwactiviteiten verder in beeld brengen en zo nodig onderzoek hiernaar laten doen.</text:p>
      <text:p text:style-name="ifm_p_mt.3.76mm_ifm">Vraag 6</text:p>
      <text:p text:style-name="ifm_p_ifm">Wordt er ook onderzocht wat de oorzaak is van de nieuwe lekkages in de transportleidingen?</text:p>
      <text:p text:style-name="ifm_p_mt.3.76mm_ifm">Antwoord 6</text:p>
      <text:p text:style-name="ifm_p_ifm">Ja. Elke lekkage bij AkzoNobel wordt onderzocht en er worden zo nodig maatregelen benoemd. SodM ziet er vervolgens op toe dat AkzoNobel deze maatregelen ook uitvoert.</text:p>
      <text:p text:style-name="ifm_p_mt.3.76mm_ifm">Vraag 7</text:p>
      <text:p text:style-name="ifm_p_ifm">Zijn er putten waar de zoutwinning nog doorgaat?</text:p>
      <text:p text:style-name="ifm_p_mt.3.76mm_ifm">Antwoord 7</text:p>
      <text:p text:style-name="ifm_p_ifm">Ja, er wordt door AkzoNobel zout geproduceerd in Delfzijl en Hengelo. Er zijn twintig cavernes in de buurt van Zuidwending en Heiligerlee. Hiervan zijn er nog circa vijftien actief.</text:p>
      <text:p text:style-name="ifm_p_ifm">De cavernes nabij de productielocatie Hengelo liggen verspreid in de gemeenten Hengelo en Enschede. In dit gebied bevinden zich ongeveer 250 cavernes waarvan er 86 cavernes nog actief gebruikt worden. Er zijn in dit gebied circa 550 putten geboord. Hiervan zijn er 143 putten verlaten en 321 putten zijn (tijdelijk) niet in gebruik.</text:p>
      <text:p text:style-name="ifm_p_mt.3.76mm_ifm">Vraag 8</text:p>
      <text:p text:style-name="ifm_p_ifm">Ziet u aanleiding de zoutwinning definitief op te schorten? Kunt u uw antwoord toelichten?</text:p>
      <text:p text:style-name="ifm_p_mt.3.76mm_ifm">Antwoord 8</text:p>
      <text:p text:style-name="ifm_p_ifm">Nee, ik zie daar geen aanleiding toe. Zoutwinning is in Nederland toegestaan zolang dit veilig en verantwoord kan plaatsvinden. De toezichthouder, SodM, beoordeelt of de veiligheid geborgd is. In de brief aan AkzoNobel en in het rapport heeft SodM een aantal risico’s beschreven en ook punten van zorg genoemd. SodM heeft hierover afspraken gemaakt met onder andere AkzoNobel. Men heeft in het rapport diverse aanbevelingen gedaan die gericht zijn op het verminderen van het genoemde risico. De toezichthouder laat hiermee zien dat verbetering mogelijk is. Indien was gebleken dat de risico’s van de zoutwinning niet acceptabel zijn dan had de toezichthouder hierover een duidelijk ander signaal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zorgen van SodM over zoutwinning door AkzoNobel</dc:title>
    <meta:user-defined meta:name="OVERHEIDop.ParlID/DC.identifier">ah-tk-20172018-2631</meta:user-defined>
    <meta:user-defined meta:name="OVERHEIDop.vraagnummer">2018Z07908</meta:user-defined>
    <meta:user-defined meta:name="OVERHEIDop.aanhangselNummer">263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Beckerman over de zorgen van SodM over zoutwinning door AkzoNobel</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