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het lid <text:span text:style-name="ifm_span_font.bold_ifm">Van Tongeren</text:span> (GroenLinks) aan de Minister van Economische Zaken en Klimaat over <text:span text:style-name="ifm_span_font.italic_ifm">het verscherpte toezicht op AkzoNobel dat van kracht blijft</text:span> (ingezonden 26 april 2018).</text:p>
      <text:p text:style-name="ifm_p_font.roman_mt.3.76mm_ifm">Antwoord van Minister <text:span text:style-name="ifm_span_font.bold_ifm">Wiebes</text:span> (Economische Zaken en Klimaat) (ontvangen 3 juli 2018). Zie ook Aanhangsel Handelingen, vergaderjaar 2017–2018, nr. 2259.</text:p>
      <text:p text:style-name="ifm_p_mt.3.76mm_ifm">Vraag 1</text:p>
      <text:p text:style-name="ifm_p_ifm">Bent u bekend met de brief van het Staatstoezicht op de Mijnen (SodM) aan AkzoNobel over het blijvende verscherpte toezicht op AkzoNobel?<text:note text:id="ID-2018Z07910-d37e58" text:note-class="footnote"><text:note-citation text:label="1 ">1</text:note-citation><text:note-body><text:p text:style-name="ifm_p_font.normal_size.6.93pt_mt..5mm_indent.-0.1161in_mleft.0.1161in_ifm">https://www.sodm.nl/documenten/brieven/2018/04/brief-aan-akzonobel-over-verscherpt-toezicht/brief-aan-akzonobel-over-verscherpt-toezicht</text:p></text:note-body></text:note></text:p>
      <text:p text:style-name="ifm_p_mt.3.76mm_ifm">Antwoord 1</text:p>
      <text:p text:style-name="ifm_p_ifm">Ja.</text:p>
      <text:p text:style-name="ifm_p_mt.3.76mm_ifm">Vraag 2</text:p>
      <text:p text:style-name="ifm_p_ifm">Kunt u aangeven waarom het SodM overweegt AkzoNobel pas op 1 mei 2018 een last onder dwangsom op te leggen en niet al direct nadat de deadline van 1 januari 2018 niet was gehaald?</text:p>
      <text:p text:style-name="ifm_p_mt.3.76mm_ifm">Antwoord 2</text:p>
      <text:p text:style-name="ifm_p_ifm">In 2017 heeft AkzoNobel grote delen van het leidingennetwerk voor zout water en pekel vervangen. De afspraak tussen AkzoNobel en SodM was dat op 1 januari 2018 de nieuwe pijpleidingen in gebruik zouden worden genomen. Tot eind december 2017 leek dit te gaan lukken, maar bij het vereiste testen van de nieuwe leidingen voorafgaand aan ingebruikname bleek een aantal leidingen lek. Fabricagefouten in de geleverde leidingen bleken hiervan de oorzaak te zijn. SodM vond onder die omstandigheden een last onder dwangsom niet proportioneel.</text:p>
      <text:p text:style-name="ifm_p_mt.3.76mm_ifm">Vraag 3</text:p>
      <text:p text:style-name="ifm_p_ifm">Hoe verklaart u dat de putten met de nummers 144, 145 en 159 niet in een eerdere fase zijn onderzocht op lekkages? Weet u zeker dat er niet nog meer putten een verhoogd risico dragen?</text:p>
      <text:p text:style-name="ifm_p_mt.3.76mm_ifm">Antwoord 3</text:p>
      <text:p text:style-name="ifm_p_ifm">Op basis van de resultaten van de eerder geteste putten is een steeds duidelijker beeld ontstaan van de mogelijke oorzaken van de lekkages. De prioritering van het testen van de verschillende putten is daarop aangepast. Na afloop van het testprogramma is nogmaals een volledige screening van alle inactieve putten uitgevoerd. Als resultaat van deze screening zijn de putten 144, 145 en 159 alsnog aangemerkt als putten met een verhoogd risico op lekkages. Deze putten zijn inmiddels getest. Tot nu toe is gebleken dat put 144 en 145 lek zijn. Op basis van de huidige kennis en inzichten zijn er nu geen inactieve putten meer met een verhoogd risico op lekkage.</text:p>
      <text:p text:style-name="ifm_p_mt.3.76mm_ifm">Vraag 4</text:p>
      <text:p text:style-name="ifm_p_ifm">Op welke data moet AkzoNobel de saneringsplannen bij het bevoegde gezag hebben ingeleverd?</text:p>
      <text:p text:style-name="ifm_p_mt.3.76mm_ifm">Antwoord 4</text:p>
      <text:p text:style-name="ifm_p_ifm">AkzoNobel heeft een generiek plan van aanpak ingediend. SodM en de betrokken gemeenten bestuderen op dit moment deze plannen. Na overeenstemming over het generieke plan, zal AkzoNobel specifieke saneringsplannen moeten indienen voor sanering van de verontreinigingen rondom de vijftien lek gebleken putten.</text:p>
      <text:p text:style-name="ifm_p_mt.3.76mm_ifm">Vraag 5</text:p>
      <text:p text:style-name="ifm_p_ifm">Welke maatregelen bent u bereid te nemen wanneer AkzoNobel verontreinigingen in het grondwater niet gaat saneren?</text:p>
      <text:p text:style-name="ifm_p_mt.3.76mm_ifm">Antwoord 5</text:p>
      <text:p text:style-name="ifm_p_ifm">Ik verwacht dat AkzoNobel de verontreiniging naar behoren zal opruimen. Ik ga er vanuit dat het niet nodig is om het bedrijf hiertoe te bewegen. De toezichthouder SodM is, indien daar aanleiding voor is, bevoegd om een last onder dwangsom op te leggen en kan er zo voor zorgen dat het bedrijf de verontreiniging gaat saneren.</text:p>
      <text:p text:style-name="ifm_p_mt.3.76mm_ifm">Vraag 6 en 7</text:p>
      <text:p text:style-name="ifm_p_ifm">Deelt u de zorgen van het SodM met betrekking tot het gebrek aan abandonneringsbeleid? Zo ja, welke maatregelen overweegt u te nemen?</text:p>
      <text:p text:style-name="ifm_p_ifm">Hoe verklaart u de vertraging bij AkzoNobel met betrekking tot het abandonneringsbeleid?</text:p>
      <text:p text:style-name="ifm_p_ifm">Welke oorzaken liggen hier ten grondslag aan?</text:p>
      <text:p text:style-name="ifm_p_mt.3.76mm_ifm">Antwoord 6 en 7</text:p>
      <text:p text:style-name="ifm_p_ifm">Ik deel de zorgen. AkzoNobel heeft in Twente in de afgelopen jaren verschillende cavernes verlaten. Het aantal cavernes dat men heeft verlaten is echter kleiner dan het aantal nieuwe cavernes dat door AkzoNobel is gemaakt. SodM heeft hierover haar zorgen geuit. AkzoNobel en SodM voeren op regelmatige basis overleg waarbij het monitoren en het verlaten van inactieve cavernes besproken wordt.</text:p>
      <text:p text:style-name="ifm_p_ifm">SodM heeft AkzoNobel gevraagd om voor 1 september 2018 te komen met een onderzoeksplan dat moet leiden tot een intensievere aanpak van de nog te verlaten cavernes. Hiermee wordt beoogd dat AkzoNobel de huidige achterstand binnen een nog af te spreken termijn zal wegwerken.</text:p>
      <text:p text:style-name="ifm_p_ifm">Het toekomstbestendig verlaten van cavernes en de putten is een onderdeel van de huidige vergunning, het winningsplan en het afsluitplan dat aan het einde van de actieve periode van een caverne door SodM moet worden vastgesteld. Dit is vastgelegd in de Mijnbouwwet. In het onlangs verschenen rapport «Staat van de sector Zout»<text:note text:id="ID-2630-d37e153" text:note-class="footnote"><text:note-citation text:label="2 ">2</text:note-citation><text:note-body><text:p text:style-name="ifm_p_font.normal_size.6.93pt_mt..5mm_indent.-0.1161in_mleft.0.1161in_ifm">https://www.sodm.nl/onderwerpen/zoutwinning/documenten/rapporten/2018/05/31/staat-van-de-sector-zout</text:p></text:note-body></text:note> geeft SodM een aantal aanbevelingen over mogelijke maatregelen omtrent de zoutwinning en het verlaten van cavernes.</text:p>
      <text:p text:style-name="ifm_p_ifm">Op 12 juni 2018 heb ik van de vaste commissie voor Economische Zaken en Klimaat het verzoek (met kenmerk 2018Z10101/2018D33259) ontvangen om een reactie te geven op het rapport «Staat van de sector Zout». Ik zal in deze reactie nader ingaan op de mogelijke maatregelen die ik naar aanleiding van de hierboven genoemde zorgen overweeg. Ik verwacht mijn reactie medio september 2018 naar de Tweede Kamer te sturen.</text:p>
      <text:p text:style-name="ifm_p_mt.3.76mm_ifm">Vraag 8</text:p>
      <text:p text:style-name="ifm_p_ifm">Kunt u aangeven waarom het onderzoek naar de onverklaarbare veranderingen van de Heiligerlee-caverne nog steeds niet is afgerond?</text:p>
      <text:p text:style-name="ifm_p_ifm">Bent u bereid de onderzoeksresultaten zo snel als mogelijk is te delen met de Kamer?</text:p>
      <text:p text:style-name="ifm_p_mt.3.76mm_ifm">Antwoord 8</text:p>
      <text:p text:style-name="ifm_p_ifm">Het lijkt erop dat de vorm van de caverne nabij Heiligerlee is veranderd. Een van de hypotheses voor de verandering van de cavernevorm is de aanwezigheid van een ander type gesteente. De vormverandering bevindt zich niet aan de kant van de rand van de zoutkoepel.</text:p>
      <text:p text:style-name="ifm_p_ifm">In de week van 21 mei 2018 zijn radarmetingen gedaan in de caverne. De radar kan als het ware door het zout heen kijken, zodat bepaald kan worden hoe ver de caverne zich bevindt van de rand van de zoutkoepel. De metingen worden momenteel uitgewerkt. De resultaten worden over enkele weken verwacht. Ik zal SodM vragen om de resultaten van dit onderzoek te duiden en openbaar te maken. Ik verwacht dat de resultaten in het najaar worden gepubliceerd.</text:p>
      <text:p text:style-name="ifm_p_ifm">Met behulp van een lokaal micro-seismisch monitoringsnetwerk kunnen eventuele toekomstige vormveranderingen van de caverne beter in kaart worden gebracht. Met AkzoNobel is afgesproken dat dit meetnetwerk uiterlijk 30 september 2018 operationeel dient te zijn.</text:p>
      <text:p text:style-name="ifm_p_mt.3.76mm_ifm">Vraag 9</text:p>
      <text:p text:style-name="ifm_p_ifm">Wat is de voortgang van het afgesproken onderzoek door AkzoNobel naar zoutwinning zonder het gebruik van diesel?</text:p>
      <text:p text:style-name="ifm_p_mt.3.76mm_ifm">Antwoord 9</text:p>
      <text:p text:style-name="ifm_p_ifm">AkzoNobel is bezig om de voor- en nadelen van verschillende mijnbouwhulpstoffen te onderzoeken. Naast diesel zou mogelijk ook gebruik kunnen worden gemaakt van stikstofgas. Ik zal SodM vragen om de resultaten van dit onderzoek te duiden en openbaar te maken. Ik verwacht dat de eerste resultaten in het najaar van 2018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zorgen over het verscherpte toezicht op AkzoNobel dat van kracht blijft</dc:title>
    <meta:user-defined meta:name="OVERHEIDop.ParlID/DC.identifier">ah-tk-20172018-2630</meta:user-defined>
    <meta:user-defined meta:name="OVERHEIDop.vraagnummer">2018Z07910</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Van Tongeren over de zorgen over het verscherpte toezicht op AkzoNobel dat van kracht blijft</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