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7</text:p>
      <text:p text:style-name="ifm_p_font.roman_mt.3.76mm_ifm">Vragen van het lid <text:span text:style-name="ifm_span_font.bold_ifm">Van der Lee</text:span> (GroenLinks) aan de Minister van Economische Zaken en Klimaat over <text:span text:style-name="ifm_span_font.italic_ifm">het feit dat de voormalig inspecteur-generaal van het Staatstoezicht op de Mijnen het onbegrijpelijk vindt dat de versterking van 1.588 woningen momenteel opgeschort is</text:span> (ingezonden 15 juni 2018).</text:p>
      <text:p text:style-name="ifm_p_font.roman_mt.3.76mm_ifm">Antwoord van Minister <text:span text:style-name="ifm_span_font.bold_ifm">Wiebes</text:span> (Economische Zaken en Klimaat) (ontvangen 3 juli 2018)</text:p>
      <text:p text:style-name="ifm_p_mt.3.76mm_ifm">Vraag 1</text:p>
      <text:p text:style-name="ifm_p_ifm">Is het u bekend dat de voormalig inspecteur-generaal van het Staatstoezicht op de Mijnen, de heer Jan de Jong, het onbegrijpelijk vindt dat de versterking van 1.588 woningen momenteel door u is opgeschort?<text:note text:id="ID-2018Z11501-d37e58" text:note-class="footnote"><text:note-citation text:label="1 ">1</text:note-citation><text:note-body><text:p text:style-name="ifm_p_font.normal_size.6.93pt_mt..5mm_indent.-0.1161in_mleft.0.1161in_ifm">RTV-Noord, 14 juni 2018</text:p></text:note-body></text:note></text:p>
      <text:p text:style-name="ifm_p_mt.3.76mm_ifm">Antwoord 1</text:p>
      <text:p text:style-name="ifm_p_ifm">Ja.</text:p>
      <text:p text:style-name="ifm_p_mt.3.76mm_ifm">Vraag 2</text:p>
      <text:p text:style-name="ifm_p_ifm">Wat is uw oordeel over dit onbegrip en zijn kritiek?</text:p>
      <text:p text:style-name="ifm_p_mt.3.76mm_ifm">Antwoord 2</text:p>
      <text:p text:style-name="ifm_p_ifm">Alle noodzakelijke versterking moet worden uitgevoerd. Dit is ook het standpunt van het kabinet. In mijn brieven aan uw Kamer van 24 april 2018 (Kamerstuk 33 529, nr. 466) en 22 mei 2018 (Kamerstuk 33 529, nr. 468) heb ik toegelicht dat de versterking van woningen van bewoners die reeds een versterkingsadvies hebben ontvangen onverkort wordt uitgevoerd. In afwachting van het advies dat de Mijnraad omstreeks 1 juli 2018 zal opleveren worden kortstondig geen nieuwe versterkingsadviezen verzonden. Conform de motie Mulder c.s. (Kamerstuk 33 529, nr. 491) heb ik de Mijnraad verzocht specifieke aandacht te besteden aan de batch van 1.588 woningen.</text:p>
      <text:p text:style-name="ifm_p_mt.3.76mm_ifm">Vraag 3</text:p>
      <text:p text:style-name="ifm_p_ifm">Bent u het met de heer De Jong eens dat hij zich niet kan voorstellen dat de Mijnraad begin juli met een advies aan u komt, waaruit blijkt dat de versterking niet langer nodig of minder nodig zal zijn? Zo nee, waarom niet?</text:p>
      <text:p text:style-name="ifm_p_mt.3.76mm_ifm">Antwoord 3</text:p>
      <text:p text:style-name="ifm_p_ifm">Het advies van de Mijnraad verschijnt rond 1 juli 2018. Ik loop niet vooruit op aanbevelingen die daar mogelijk in komen te staan.</text:p>
      <text:p text:style-name="ifm_p_mt.3.76mm_ifm">Vraag 4</text:p>
      <text:p text:style-name="ifm_p_ifm">Hebt u kennisgenomen van de stelling van de heer De Jong dat er in de Groningse situatie nog niets veranderd is («we hebben dit jaar al een beving boven de 3.0 en net onder de 3.0 gehad. (...) Met een aantal van deze bevingen, kan een beving van 4.0 ook voorkomen. Daarom is die versterking zo belangrijk») Deelt u dit oordeel? Zo nee, waarom niet?</text:p>
      <text:p text:style-name="ifm_p_mt.3.76mm_ifm">Antwoord 4</text:p>
      <text:p text:style-name="ifm_p_ifm">Het kabinet doet er met het zo snel mogelijk volledig beëindigen van de gaswinning alles aan om de oorzaak van de aardbevingen weg te nemen. De Mijnraad zal mij rond 1 juli adviseren over de ontwikkeling van de risico’s en wat dit voor de versterkingsopgave betekent. Op basis dit advies ga ik direct na het verschijnen daarvan in overleg met de regio om besluiten te nemen over het vervolg van de versterkingsopgave.</text:p>
      <text:p text:style-name="ifm_p_mt.3.76mm_ifm">Vraag 5</text:p>
      <text:p text:style-name="ifm_p_ifm">Deelt u ook de verwachting van de heer De Jong dat het risico aanzienlijk minder wordt als de gaswinning is teruggebracht tot 12 miljard kuub gas per jaar of minder?</text:p>
      <text:p text:style-name="ifm_p_mt.3.76mm_ifm">Antwoord 5</text:p>
      <text:p text:style-name="ifm_p_ifm">Het Staatstoezicht op de Mijnen (SodM) adviseert in zijn advies van 1 februari 2018 (Kamerstuk 33 529, nr. 424) om de gaswinning in Groningen omwille van de veiligheid zo snel mogelijk terug te brengen naar 12 mld kuub per jaar. Hierop heeft het kabinet besloten tot een volledige afbouw van de gaswinning (Zie Kamerstuk 33 529, nr. 457). Deze maatregel neemt het kabinet dan ook voor de veiligheid van de Groningers. Hoeveel veiliger het wordt moet het advies van de Mijnraad uitwijzen.</text:p>
      <text:p text:style-name="ifm_p_mt.3.76mm_ifm">Vraag 6</text:p>
      <text:p text:style-name="ifm_p_ifm">Heeft u al spijt van u besluit om de versterking van 1588 woningen op te schorten? Zo nee, waarom niet? Kunt u aangeven wat er dan wel nodig is om u van gedachten te doen veranderen?</text:p>
      <text:p text:style-name="ifm_p_mt.3.76mm_ifm">Antwoord 6</text:p>
      <text:p text:style-name="ifm_p_ifm">Het kabinet acht het nog steeds verstandig om besluitvorming over bouwkundige versterking van deze woningen – wat veelal sloop en nieuwbouw zou betekenen – aan te houden totdat de Mijnraad, op basis van wetenschappelijke rapporten, een advies heeft uitgebracht over de ontwikkeling van de veiligheidsrisico’s en wat dit voor de versterkingsopgave betekent.</text:p>
      <text:p text:style-name="ifm_p_ifm">Ik ben mij er zeer van bewust dat voor bewoners die een traject van inspectie en risicobeoordeling achter de rug hebben iedere pas op de plaats onwelkom is, hoe kortstondig ook. Tegelijkertijd is een besluit tot de sloop van huizen die op basis van de meest recente veiligheidsinzichten mogelijk niet nodig is ook on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feit dat de voormalig inspecteur-generaal van het Staatstoezicht op de Mijnen het onbegrijpelijk vindt dat de versterking van 1588 woningen momenteel opgeschort is</dc:title>
    <meta:user-defined meta:name="OVERHEIDop.ParlID/DC.identifier">ah-tk-20172018-2627</meta:user-defined>
    <meta:user-defined meta:name="OVERHEIDop.vraagnummer">2018Z11501</meta:user-defined>
    <meta:user-defined meta:name="OVERHEIDop.aanhangselNummer">2627</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Antwoord op vragen van het lid Van der Lee over het feit dat de voormalig inspecteur-generaal van het Staatstoezicht op de Mijnen het onbegrijpelijk vindt dat de versterking van 1588 woningen momenteel opgeschort is</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Recht | Burgerlijk recht</meta:user-defined>
    <meta:user-defined meta:name="OVERHEID.TaxonomieBeleidsagenda/OVERHEID.category">Natuur en milieu | Bodem</meta:user-defined>
    <meta:user-defined meta:name="OVERHEIDop.versieInformatie"/>
  </office:meta>
</office:document-meta>
</file>