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26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6</text:p>
      <text:p text:style-name="ifm_p_font.roman_mt.3.76mm_ifm">Vragen van het lid <text:span text:style-name="ifm_span_font.bold_ifm">Van der Lee</text:span> (GroenLinks) aan de Minister van Economische Zaken en Klimaat over <text:span text:style-name="ifm_span_font.italic_ifm">het rapport «Reflectie op de Nieuwbouwregeling – Van schadevergoeding naar stimuleringsregeling in het Groningse aardbevingsgebied» waaruit blijkt dat de percentage- en de maatwerkregelgeving die bedoeld zijn om aardbevingsbestendige nieuwbouw in Groningen te stimuleren, vervangen moeten worden</text:span> (ingezonden 14 juni 2018).</text:p>
      <text:p text:style-name="ifm_p_font.roman_mt.3.76mm_ifm">Antwoord van Minister <text:span text:style-name="ifm_span_font.bold_ifm">Wiebes</text:span> (Economische Zaken en Klimaat) (ontvangen 3 juli 2018).</text:p>
      <text:p text:style-name="ifm_p_mt.3.76mm_ifm">Vraag 1</text:p>
      <text:p text:style-name="ifm_p_ifm">Kent u het rapport «Reflectie op de Nieuwbouwregeling – Van schadevergoeding naar stimuleringsregeling in het Groningse aardbevingsgebied»?<text:note text:id="ID-2018Z11379-d37e58" text:note-class="footnote"><text:note-citation text:label="1 ">1</text:note-citation><text:note-body><text:p text:style-name="ifm_p_font.normal_size.6.93pt_mt..5mm_indent.-0.1161in_mleft.0.1161in_ifm">https://www.nationaalcoordinatorgroningen.nl/downloads/rapporten/2018/juni/08/reflectie-op-de-nieuwbouwregeling</text:p></text:note-body></text:note></text:p>
      <text:p text:style-name="ifm_p_mt.3.76mm_ifm">Antwoord 1</text:p>
      <text:p text:style-name="ifm_p_ifm">Ja.</text:p>
      <text:p text:style-name="ifm_p_mt.3.76mm_ifm">Vraag 2</text:p>
      <text:p text:style-name="ifm_p_ifm">Deelt u de mening dat er in risicogebieden voor aardbevingen bij voorkeur alleen nog aardbevingsbestendig gebouwd moet worden om de risico’s op (letsel)schade zoveel mogelijk te beperken? Zo nee, waarom niet?</text:p>
      <text:p text:style-name="ifm_p_mt.3.76mm_ifm">Antwoord 2</text:p>
      <text:p text:style-name="ifm_p_ifm">Ja.</text:p>
      <text:p text:style-name="ifm_p_mt.3.76mm_ifm">Vraag 3</text:p>
      <text:p text:style-name="ifm_p_ifm">Deelt u de mening dat het noodzakelijk is om de dominante rol van de NAM in de toekenningscommissie te beperken om het vertrouwen van de markt in het onafhankelijk handelen van deze commissie te herstellen? Zo nee, waarom niet? Zo ja, hoe bent u van plan dit te bewerkstelligen?</text:p>
      <text:p text:style-name="ifm_p_mt.3.76mm_ifm">Antwoord 3</text:p>
      <text:p text:style-name="ifm_p_ifm">Ik streef er naar om de afhandeling van de bovengrondse gevolgen van de gaswinning in Groningen zoveel mogelijk publiek af te handelen, waarbij de NAM geen besluiten neemt, maar wel de kosten draagt. Op basis van het genoemde rapport ben ik in overleg met gemeenten in de regio, NAM en NCG over of en hoe dit voor de aardbevingsbestendigheid van nieuwbouw kan worden ingericht.</text:p>
      <text:p text:style-name="ifm_p_mt.3.76mm_ifm">Vraag 4, 6</text:p>
      <text:p text:style-name="ifm_p_ifm">Klopt het dat de nieuwbouwregeling, die bedoeld was om aardbevingsbestendige nieuwbouw te stimuleren, niet heeft geresulteerd in meer aardbevingsbestendige nieuwbouw? Zo nee, waarom niet? Zo ja, bent u bereid om de compensatieregeling te schrappen en, conform het advies van de commissie, op de lange termijn te vervangen door een stimuleringsregeling? Zo nee, hoe ziet u de toekomst van de compensatieregeling?</text:p>
      <text:p text:style-name="ifm_p_ifm">Bent u bereid de door de commissie genoemde zes veranderingen die op korte termijn ingevoerd kunnen worden over te nemen in de regelgeving bedoeld ter stimulatie van aardbevingsbestendige nieuwbouw?</text:p>
      <text:p text:style-name="ifm_p_mt.3.76mm_ifm">Antwoord 4, 6</text:p>
      <text:p text:style-name="ifm_p_ifm">De nieuwbouwregeling is er om de bouw van nieuwe woningen in het aardbevingsgebied niet te belemmeren en ervoor te zorgen dat deze aardbevingsbestendig worden gebouwd. Op basis van de regeling zijn inmiddels 238 projecten gerealiseerd met ruim 4.600 wooneenheden en 175.000 m<text:span text:style-name="ifm_span_font.superscript_ifm">2</text:span> utiliteitsbouw.</text:p>
      <text:p text:style-name="ifm_p_ifm">Naar aanleiding van gesprekken met de betreffende gemeenten en NAM heeft de NCG besloten tot een vervolgopdracht aan het Rijksvastgoedbedrijf (RVB) om specifiek te kijken naar de bouwkosten van binnenstedelijk bouwen en daarbuiten. Op basis van deze uitkomsten zal ik met betrokken partijen in overleg gaan om tot een eventuele herijking te komen, waarbij ook de aanbevelingen van de commissie Reflectie op de Nieuwbouwregeling worden meegenomen. Ik zal de reflectie tezamen met het aanvullende onderzoek van het RVB uiterlijk in september 2018 aan uw Kamer sturen.</text:p>
      <text:p text:style-name="ifm_p_mt.3.76mm_ifm">Vraag 5</text:p>
      <text:p text:style-name="ifm_p_ifm">Klopt het dat de onderhandelingen met de NAM over het ontwerp en de meerkosten van met name grote en complexe gebouwen zorgen voor stagnatie in het proces? Zo ja, bent u bereid met de industrie in gesprek te gaan om deze stagnatie in het bouwproces te beperken?</text:p>
      <text:p text:style-name="ifm_p_mt.3.76mm_ifm">Antwoord 5</text:p>
      <text:p text:style-name="ifm_p_ifm">De commissie Reflectie op de Nieuwbouwregeling stelt vast dat sprake is van stagnatie bij bouwen volgens de maatwerkregeling. Dit betreft meestal grote en complexe gebouwen in de stad Groningen, waar nieuwbouw in een stedelijke omgeving bijzondere uitdagingen met zich meebrengt. Zoals uiteengezet in het antwoord op vraag 4 onderzoekt het RVB momenteel specifiek de kosten van binnenstedelijk bouwen. Op basis van de bevindingen van de RVB zal ik met betrokken partijen in overleg gaan om tot een eventuele herijking van de Nieuwbouwregel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rapport ‘Reflectie op de Nieuwbouwregeling – Van schadevergoeding naar stimuleringsregeling in het Groningse aardbevingsgebied’</dc:title>
    <meta:user-defined meta:name="OVERHEIDop.ParlID/DC.identifier">ah-tk-20172018-2626</meta:user-defined>
    <meta:user-defined meta:name="OVERHEIDop.vraagnummer">2018Z11379</meta:user-defined>
    <meta:user-defined meta:name="OVERHEIDop.aanhangselNummer">2626</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7-2018</meta:user-defined>
    <meta:user-defined meta:name="DCTERMS.W3CDTF/OVERHEIDop.datumOntvangst">2018-07-03</meta:user-defined>
    <meta:user-defined meta:name="OVERHEID.StatenGeneraal/DC.creator">Tweede Kamer der Staten-Generaal</meta:user-defined>
    <dc:language>nl</dc:language>
    <meta:user-defined meta:name="DCTERMS.alternative"/>
    <meta:user-defined meta:name="DC.title">Antwoord op vragen van het lid Van der Lee over het rapport ‘Reflectie op de Nieuwbouwregeling – Van schadevergoeding naar stimuleringsregeling in het Groningse aardbevingsgebied’</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