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Nijkerken-de Haan</text:span> (VVD) aan de Staatssecretaris van Sociale Zaken en Werkgelegenheid over <text:span text:style-name="ifm_span_font.italic_ifm">het bericht «Aantal mensen in de bijstand daalt verder» en de Divosa Benchmark Werk &amp; Inkomen jaarrapportage 2017</text:span> (ingezonden 1 juni 2018).</text:p>
      <text:p text:style-name="ifm_p_font.roman_mt.3.76mm_ifm">Antwoord van Staatssecretaris <text:span text:style-name="ifm_span_font.bold_ifm">Van Ark</text:span> (Sociale Zaken en Werkgelegenheid) (ontvangen 3 juli 2018)</text:p>
      <text:p text:style-name="ifm_p_mt.3.76mm_ifm">Vraag 1</text:p>
      <text:p text:style-name="ifm_p_ifm">Bent u bekend met het bericht « Aantal mensen in de bijstand daalt verder»<text:note text:id="ID-2018Z10266-d37e58" text:note-class="footnote"><text:note-citation text:label="1 ">1</text:note-citation><text:note-body><text:p text:style-name="ifm_p_font.normal_size.6.93pt_mt..5mm_indent.-0.1161in_mleft.0.1161in_ifm">https://www.cbs.nl/nl-nl/nieuws/2018/22/aantal-mensen-in-de-bijstand-daalt-verder</text:p></text:note-body></text:note> en de Divosa Benchmark Werk &amp; Inkomen jaarrapportage 2017?<text:note text:id="ID-2018Z10266-d37e67" text:note-class="footnote"><text:note-citation text:label="2 ">2</text:note-citation><text:note-body><text:p text:style-name="ifm_p_font.normal_size.6.93pt_mt..5mm_indent.-0.1161in_mleft.0.1161in_ifm">https://www.divosa.nl/pdf/--_--divosa-benchmark-werk-inkomen-jaarrapportage-2017/pagina.pdf</text:p></text:note-body></text:note></text:p>
      <text:p text:style-name="ifm_p_mt.3.76mm_ifm">Antwoord 1</text:p>
      <text:p text:style-name="ifm_p_ifm">Ja.</text:p>
      <text:p text:style-name="ifm_p_mt.3.76mm_ifm">Vraag 2, 3 en 4</text:p>
      <text:p text:style-name="ifm_p_ifm">Wat is uw reactie op het feit dat 62% van de respondenten in een onderzoek onder bijstandsgerechtigden aangeven dat zij vrijgesteld zijn van de sollicitatie en re-integratieplicht?<text:note text:id="ID-2018Z10266-d37e81" text:note-class="footnote"><text:note-citation text:label="3 ">3</text:note-citation><text:note-body><text:p text:style-name="ifm_p_font.normal_size.6.93pt_mt..5mm_indent.-0.1161in_mleft.0.1161in_ifm">Inspectie SZW, klantonderzoek monitor Participatiewet 2017</text:p></text:note-body></text:note></text:p>
      <text:p text:style-name="ifm_p_ifm">Hoe verhoudt dit percentage van 62% zich tot de geconstateerde 10% van de bijstandsgerechtigden met een ontheffing van de arbeidsplicht in de rapportage van Divosa?</text:p>
      <text:p text:style-name="ifm_p_ifm">Wat is uw reactie op het feit dat er kennelijk nog relatief vaak sprake is van informele ontheffingen van de arbeidsplicht voor bijstandsgerechtigden?</text:p>
      <text:p text:style-name="ifm_p_mt.3.76mm_ifm">Antwoord 2, 3 en 4</text:p>
      <text:p text:style-name="ifm_p_ifm">Uit de laatste Divosa-monitor blijkt dat eind 2017 10% van de bijstandsgerechtigden een <text:span text:style-name="ifm_span_font.italic_ifm">volledige</text:span> ontheffing heeft van de arbeidsverplichtingen. Dit percentage is in de loop der jaren gestaag gedaald (41% in 2005; 24% in 2012; 16% in 2013 en 12% in 2016). Het totaal aantal ontheffingen ligt overigens hoger, omdat gemeenten een gedeeltelijke ontheffing van de arbeidsverplichtingen niet hoeven te registreren voor de statistieken.</text:p>
      <text:p text:style-name="ifm_p_ifm">Uit onderzoek van de Inspectie SZW blijkt dat daarnaast een substantieel deel van de bijstandsgerechtigden in de praktijk een «informele ontheffing» heeft, hetgeen betekent dat zij met rust worden gelaten en geen verplichting krijgen opgelegd om actief aan hun re-integratie te werken.<text:note text:id="ID-2624-d37e60" text:note-class="footnote"><text:note-citation text:label="4 ">4</text:note-citation><text:note-body><text:p text:style-name="ifm_p_font.normal_size.6.93pt_mt..5mm_indent.-0.1161in_mleft.0.1161in_ifm">Kamerstuk 30 545, nr. 131.</text:p></text:note-body></text:note></text:p>
      <text:p text:style-name="ifm_p_ifm">In het Klantonderzoek Monitor Participatiewet 2017 zegt 62% van de ondervraagde bijstandsgerechtigden te ervaren dat zij zijn vrijgesteld te zijn van de sollicitatie- en re-integratieplicht.<text:note text:id="ID-2624-d37e69" text:note-class="footnote"><text:note-citation text:label="5 ">5</text:note-citation><text:note-body><text:p text:style-name="ifm_p_font.normal_size.6.93pt_mt..5mm_indent.-0.1161in_mleft.0.1161in_ifm">Kamerstuk 34 352, nr. 76.</text:p></text:note-body></text:note> Van deze groep zoekt 16% op dat moment evenwel toch naar werk. Uit het eerste klantenonderzoek uit 2015 bleek ook dat 43 procent van de mensen die een vrijstelling rapporteerde ook van plan was om in de komende periode naar werk te gaan zoeken.</text:p>
      <text:p text:style-name="ifm_p_ifm">Anderzijds zoekt van het deel van de respondenten dat zegt juist niet te zijn ontheven van de sollicitatie- en/of re-integratieplicht, ruim de helft op het moment van enquêteren niet naar werk. Voor een deel zal het bij deze laatste groep gaan om mensen die middenin een re-integratietraject zitten.</text:p>
      <text:p text:style-name="ifm_p_ifm">Het gaat hier om de ervaring van bijstandsgerechtigden dat zij zijn vrijgesteld van de arbeidsverplichtingen. Het verschil tussen het aantal geregistreerde ontheffingen en het aantal ervaren vrijstellingen vind ik opmerkelijk groot en zorgelijk. Het sluit aan bij de constatering uit het ervaringsonderzoek onder cliënten en gemeenten uit 2017 dat ongeveer de helft van de werkzoekenden in de bijstand de afstand tot de arbeidsmarkt nog als te groot ervaren om op afzienbare termijn te gaan werken. Ook gemeenten geven aan dat voor ongeveer de helft van de uitkeringsgerechtigden de afstand naar werk op dit moment nog te groot is om naar werk te begeleiden. Het betreft vaak burgers met een complexe problematiek. Ze kampen vaak met belemmeringen bij het vinden van een baan vanwege de lichamelijke of geestelijke gezondheidssituatie.</text:p>
      <text:p text:style-name="ifm_p_mt.3.76mm_ifm">Vraag 5 en 6</text:p>
      <text:p text:style-name="ifm_p_ifm">Hoe draagt het verlenen van informele ontheffingen bij aan de activering en re-integratie van bijstandsgerechtigden naar de arbeidsmarkt?</text:p>
      <text:p text:style-name="ifm_p_ifm">Bent u bereid om met gemeenten in gesprek te gaan over de toepassing van informele ontheffingen op de arbeidsplicht?</text:p>
      <text:p text:style-name="ifm_p_mt.3.76mm_ifm">Antwoord 5 en 6</text:p>
      <text:p text:style-name="ifm_p_ifm">Uit het rapport arbeidsverplichtingen van de Inspectie SZW blijkt dat gemeenten een aantal geüniformeerde arbeidsverplichtingen uit de Participatiewet moeilijk uitvoerbaar vinden en niet alle opgenomen geüniformeerde arbeidsverplichtingen gebruiken.<text:note text:id="ID-2624-d37e87" text:note-class="footnote"><text:note-citation text:label="6 ">6</text:note-citation><text:note-body><text:p text:style-name="ifm_p_font.normal_size.6.93pt_mt..5mm_indent.-0.1161in_mleft.0.1161in_ifm">Kamerstuk 34 352, nr. 64.</text:p></text:note-body></text:note> Het kabinet wil dat mensen in de bijstand meer perspectief krijgen om weer aan het werk te komen. Langdurige afhankelijkheid van de bijstand kan leiden tot sociaal isolement en vergroot de kans op schuldenproblematiek. Gemeenten ondersteunen mensen in de bijstand bij het vinden van werk, maar in de eerste plaats geldt een inspanningsverplichting van de bijstandsgerechtigde zelf. Door zelf actief op zoek te gaan en een baan te vinden kan een langdurige afhankelijkheid van een bijstandsuitkering worden voorkómen. In het Regeerakkoord wordt daarom ook aangegeven dat met gemeenten het gesprek wordt aangegaan over de «best practices» in handhaving van de (geüniformeerde) arbeidsverplichtingen.</text:p>
      <text:p text:style-name="ifm_p_ifm">Daarbij is mij nog onvoldoende duidelijk wat een informele ontheffing inhoudt, omdat in tegenstelling tot de formele ontheffingen informele ontheffingen niet (altijd) geregistreerd en verantwoord worden.<text:note text:id="ID-2624-d37e97" text:note-class="footnote"><text:note-citation text:label="7 ">7</text:note-citation><text:note-body><text:p text:style-name="ifm_p_font.normal_size.6.93pt_mt..5mm_indent.-0.1161in_mleft.0.1161in_ifm">Kamerstuk 30 545, nr. 131.</text:p></text:note-body></text:note> Wanneer een informele ontheffing betekent dat deze mensen geheel uit beeld zijn bij de gemeente zal dit zeker geen positieve bijdrage leveren aan activering en re-integratie. Wanneer het betekent dat de mensen wel in beeld zijn maar dat allereerst een aantal andere problemen wordt aangepakt alvorens de stap richting arbeidsmarkt wordt gezet ligt de situatie waarschijnlijk genuanceerder. Uit het ervaringsonderzoek blijkt dat een aantal gemeenten gebruik maakt van zo’n integrale aanpak van de soms complexe problematiek waarin deze mensen verkeren.</text:p>
      <text:p text:style-name="ifm_p_ifm">Ik vind het belangrijk dat gemeenten denken in mogelijkheden, ook als mensen al langer bijstand ontvangen. Ik laat op dit moment daarom een onderzoek uitvoeren onder een aantal gemeenten dat heeft geïnvesteerd in het beter in beeld brengen van deze groep. De vraag daarbij is wat deze benadering inhoudt, wat dit ze heeft gekost maar vooral ook wat het heeft opgebracht. Voorts loopt op dit moment onderzoek naar de kenmerken van mensen die langdurig in de bijstand zitten en in welke mate zich verschillen hierin voordoen tussen typen gemeenten. De lessen die uit deze onderzoeken kunnen worden getrokken wil ik breed verspreiden onder gemeenten. Deze onderzoeken komen dit jaar beschikbaar voor gemeenten, en aan de hand daarvan ga ik hierover met gemeenten graag in gesprek.</text:p>
      <text:p text:style-name="ifm_p_mt.3.76mm_ifm">Vraag 7</text:p>
      <text:p text:style-name="ifm_p_ifm">Welke omstandigheden gelden nog meer bij de ontheffingen van arbeidsplicht op basis van «dringende redenen» die in de rapportage van Divosa naar voren komen, naast persoonlijke omstandigheden zoals mantelzorg en ziekte?</text:p>
      <text:p text:style-name="ifm_p_mt.3.76mm_ifm">Antwoord 7</text:p>
      <text:p text:style-name="ifm_p_ifm">In beginsel gelden de arbeidsverplichtingen voor alle bijstandsgerechtigden, met uitzondering van volledig en duurzaam arbeidsongeschikten en voor personen vanaf de pensioengerechtigde leeftijd. Gemeenten hebben op grond van artikel 9, tweede lid, van de Participatiewet de bevoegdheid om bijstandsgerechtigden in individuele gevallen tijdelijk geheel of gedeeltelijk te ontheffen van de arbeidsverplichtingen, indien daartoe dringende redenen bestaan. Uitgangspunt is dat het college de op te leggen arbeidsverplichtingen aanpast aan de mogelijkheden die de bijstandsgerechtigde nog wel heeft. Eventueel aanwezige belemmeringen om deelname aan arbeid te realiseren kunnen worden weggenomen door het aanbieden van voorzieningen. Het college kan met persoonlijke omstandigheden, zoals medische belemmeringen of het geven van mantelzorg rekening houden bij het opleggen van de arbeidsverplichtingen. Dit zijn echter geen dringende redenen op grond waarvan een belanghebbende kan worden ontheven van de arbeidsverplichtingen, zonder alternatieve voorzieningen voor de zorg te bezien. De afweging of een bijstandsgerechtigde al dan niet vrijgesteld wordt van de arbeidsverplichtingen is een verantwoordelijkheid van het college van burgemeester en wethouders.</text:p>
      <text:p text:style-name="ifm_p_mt.3.76mm_ifm">Vraag 8</text:p>
      <text:p text:style-name="ifm_p_ifm">Deelt u de mening dat het in het kader van de controlerende taak van de gemeenteraad van belang is dat het aantal (informele) verleende ontheffingen jaarlijks gecommuniceerd wordt met de gemeenteraad zodat hier lokaal het debat over gevoerd kan worden? Bent u bereid het gesprek met de gemeenten aan te gaan over deze informatievoorziening aan de gemeenteraad?</text:p>
      <text:p text:style-name="ifm_p_mt.3.76mm_ifm">Antwoord 8</text:p>
      <text:p text:style-name="ifm_p_ifm">In Nederland bepalen het college van burgemeester en wethouders en de gemeenteraad in gezamenlijkheid waarover het college van burgemeester en wethouders verantwoording aflegt aan de gemeenteraad. Ik kan en wil hierin niet treden. De gemeenteraad zelf kan het college ter verantwoording roepen, en gemeenteraadsleden kunnen informatie en uitleg vragen over alles wat het college doet. Overigens zijn gemeentelijke cijfers over het aantal informele ontheffingen per definitie niet beschikbaar, omdat deze niet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het bericht ‘Aantal mensen in de bijstand daalt verder’ en de Divosa Benchmark Werk &amp; Inkomen jaarrapportage 2017</dc:title>
    <meta:user-defined meta:name="OVERHEIDop.ParlID/DC.identifier">ah-tk-20172018-2624</meta:user-defined>
    <meta:user-defined meta:name="OVERHEIDop.vraagnummer">2018Z10266</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T. van Ar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Aantal mensen in de bijstand daalt verder’ en de Divosa Benchmark Werk &amp; Inkomen jaarrapportage 2017</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versieInformatie"/>
  </office:meta>
</office:document-meta>
</file>