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2</text:p>
      <text:p text:style-name="ifm_p_font.roman_mt.3.76mm_ifm">Vragen van de leden <text:span text:style-name="ifm_span_font.bold_ifm">Westerveld</text:span> (GroenLinks) en <text:span text:style-name="ifm_span_font.bold_ifm">Kwint</text:span> (SP) aan de Minister voor Basis- en Voortgezet Onderwijs en Media over <text:span text:style-name="ifm_span_font.italic_ifm">onderwijs aan hoogbegaafde kinderen </text:span> (ingezonden 15 juni 2018).</text:p>
      <text:p text:style-name="ifm_p_font.roman_mt.3.76mm_ifm">Antwoord van Minister <text:span text:style-name="ifm_span_font.bold_ifm">Slob</text:span> (Basis- en Voortgezet Onderwijs en Media) (ontvangen 3 juli 2018)</text:p>
      <text:p text:style-name="ifm_p_mt.3.76mm_ifm">Vraag 1, 2, 3 en 4</text:p>
      <text:p text:style-name="ifm_p_ifm">Bent u ermee bekend dat veel ouders van hoogbegaafde kinderen een ouderbijdrage moeten betalen van soms duizenden euro’s? Zo ja, wat vindt u ervan dat dergelijke bedragen worden gevraagd?</text:p>
      <text:p text:style-name="ifm_p_ifm">Is bekend hoeveel ouders bijbetalen voor hoogbegaafdenonderwijs? Kunt u een overzicht sturen van de bedragen per school en het totaalbedrag?</text:p>
      <text:p text:style-name="ifm_p_ifm">Klopt het dat de hoogte van de bijdrage voor hoogbegaafdenonderwijs toeneemt? Hebt u een overzicht van de ontwikkeling in de afgelopen jaren?</text:p>
      <text:p text:style-name="ifm_p_ifm">Wat vindt u van constructies waarbij de ouderbijdrage «vrijwillig, maar voorwaardelijk» is en waarbij het niet betalen betekent dat het kind geen (passend) onderwijs krijgt?</text:p>
      <text:p text:style-name="ifm_p_mt.3.76mm_ifm">Antwoord 1, 2, 3 en 4</text:p>
      <text:p text:style-name="ifm_p_ifm">Ja, ik ben op de hoogte dat ouders soms om een ouderbijdrage wordt gevraagd wanneer hun kind deelneemt aan een programma voor (hoog)begaafde kinderen.</text:p>
      <text:p text:style-name="ifm_p_ifm">Onderwijs aan (hoog)begaafde leerlingen valt binnen het kader van passend onderwijs. Passend onderwijs stelt de onderwijsbehoefte van leerlingen centraal en vormt het vertrekpunt voor wat leerlingen nodig hebben op school om hun talenten te ontplooien. De samenwerkingsverbanden passend onderwijs zijn verantwoordelijk voor een dekkend onderwijsaanbod in hun regio. Het onderwijs voor (hoog)begaafde leerlingen moet – net als voor alle andere leerlingen – vrij toegankelijk en kosteloos zijn. Indien voorzieningen nodig zijn om in de ondersteuningsbehoefte van een leerling te voorzien, dan dient de eigen school of het samenwerkingsverband dit te regelen. De toelating hiertoe mag niet afhankelijk worden gesteld van een financiële bijdrage van de ouders. Op 7 maart jl. heeft de Raad van State dit bevestigd met haar uitspraak in de zaak van de Stichting Conexus.<text:note text:id="ID-2622-d37e51" text:note-class="footnote"><text:note-citation text:label="1 ">1</text:note-citation><text:note-body><text:p text:style-name="ifm_p_font.normal_size.6.93pt_mt..5mm_indent.-0.1161in_mleft.0.1161in_ifm">https://www.raadvanstate.nl/uitspraken/zoeken-in-uitspraken/tekst-uitspraak.html?id=93945&amp;summary_only=&amp;q=201702722%2F1</text:p></text:note-body></text:note></text:p>
      <text:p text:style-name="ifm_p_ifm">Er zijn op landelijk niveau geen recente cijfers beschikbaar over (ontwikkelingen in) ouderbijdragen voor ondersteuning van hoogbegaafden. Deze kosten hebben dit jaar wel een expliciete plek in de periodieke schoolkostenmonitor die op dit moment wordt uitgevoerd. De ouderbijdrage voor deelname aan een programma voor (hoog)begaafden zal daar onderdeel van zijn. Het rapport op basis van dit onderzoek wordt eind 2018 opgeleverd en begin 2019 zal ik een beleidsreactie aan de Kamer sturen over dit onderzoek.</text:p>
      <text:p text:style-name="ifm_p_mt.3.76mm_ifm">Vraag 5</text:p>
      <text:p text:style-name="ifm_p_ifm">Is het wettelijk toegestaan dat de ouderbijdrage wordt gebruikt voor extra personeel en lesmateriaal? Vindt u het wenselijk dat dit gebeurt?</text:p>
      <text:p text:style-name="ifm_p_mt.3.76mm_ifm">Antwoord 5</text:p>
      <text:p text:style-name="ifm_p_ifm">Het is wettelijk toegestaan dat scholen een ouderbijdrage vragen en dat deze wordt gebruikt voor extra personeel en lesmateriaal. Het betreft echter altijd een vrijwillige ouderbijdrage. De oudergeleding in de medezeggenschapsraad heeft een instemmingsrecht op de hoogte en de bestemming van de ouderbijdrage.</text:p>
      <text:p text:style-name="ifm_p_mt.3.76mm_ifm">Vraag 6</text:p>
      <text:p text:style-name="ifm_p_ifm">Deelt u de mening dat de bekostiging van scholen waar hoogbegaafdenonderwijs wordt aangeboden, niet voldoende is? Zo ja, gaat u dit veranderen? Zo nee, hoe rijmt u dit met de extreem hoge ouderbijdrage?</text:p>
      <text:p text:style-name="ifm_p_mt.3.76mm_ifm">Antwoord 6</text:p>
      <text:p text:style-name="ifm_p_ifm">Samenwerkingsverbanden ontvangen middelen voor de ondersteuning aan leerlingen. Daarnaast is er sinds 2015 structureel 29 miljoen extra toegevoegd aan de lumpsum van samenwerkingsverbanden. Dit extra geld is bedoeld om de brede doelstelling van passend onderwijs vorm te geven: passend onderwijs voor alle leerlingen met een ondersteuningsbehoefte, niet alleen voor leerlingen met een beperking of leerprobleem, maar nadrukkelijk ook voor (hoog)begaafde leerlingen. In aanvulling op deze middelen is in het regeerakkoord 15 miljoen structureel beschikbaar gesteld voor onderwijs(ondersteuning) aan (hoog)begaafde leerlingen.</text:p>
      <text:p text:style-name="ifm_p_mt.3.76mm_ifm">Vraag 7</text:p>
      <text:p text:style-name="ifm_p_ifm">Waarom wordt ouders gevraagd om een hoge vrijwillige ouderbijdrage te betalen voor hoogbegaafdenonderwijs, terwijl deze ondersteuning vanuit passend onderwijs aangeboden zou moeten worden? Is de 15 miljoen euro voor onderwijs aan hoogbegaafden uit het regeerakkoord een oplossing voor de hoge ouderbijdrage?</text:p>
      <text:p text:style-name="ifm_p_mt.3.76mm_ifm">Antwoord 7</text:p>
      <text:p text:style-name="ifm_p_ifm">De ouderbijdrage die scholen vragen is vrijwillig. De toelating tot het onderwijs mag niet afhankelijk worden gesteld van een geldelijke bijdrage van ouders.</text:p>
      <text:p text:style-name="ifm_p_ifm">De extra middelen uit het regeerakkoord van 15 miljoen structureel komen volgend jaar via een subsidieregeling beschikbaar. Met deze regeling worden samenwerkingsverbanden passend onderwijs en scholen gestimuleerd om in de regio een dekkend onderwijs- en ondersteuningsaanbod voor (hoog)begaafde leerlingen in te richten. Het samenwerkingsverband kan samen met de schoolbesturen in de regio bestaande of nieuwe initiatieven op scholen voor primair- en voortgezet onderwijs opzetten of verder uitbouwen, organiseren en bekostigen. Ook worden de samenwerkingsverbanden in staat gesteld om expertise beschikbaar te stellen aan scholen en schoolbesturen en (regionale) voorzieningen uit te bouwen en verder in te richten op scholen. Om blijvende inzet van de samenwerkingsverbanden te bevorderen, zal als subsidievoorwaarde een eis van 50%-cofinanciering uit het bestaande ondersteuningsbudget van de samenwerkingsverbanden worden opgenomen.</text:p>
      <text:p text:style-name="ifm_p_mt.3.76mm_ifm">Vraag 8</text:p>
      <text:p text:style-name="ifm_p_ifm">Vindt de Minister dat onderwijs voor hoogbegaafden binnen het regulier onderwijs georganiseerd moet kunnen worden?</text:p>
      <text:p text:style-name="ifm_p_ifm">Vindt u dat op de lerarenopleidingen genoeg aandacht is voor passend onderwijs en hoogbegaafdheid in het bijzonder? Klopt de berichtgeving dat u met uw collega-minister Van Engelshoven bespreekt of het curriculum van de lerarenopleiding moet worden aangepast om zo meer aandacht te geven aan hoogbegaafdheid? Wat is de uitkomst van dit gesprek?<text:note text:id="ID-2018Z11492-d37e106" text:note-class="footnote"><text:note-citation text:label="2 ">2</text:note-citation><text:note-body><text:p text:style-name="ifm_p_font.normal_size.6.93pt_mt..5mm_indent.-0.1161in_mleft.0.1161in_ifm">https://demonitor.kro-ncrv.nl/artikelen/minister-slob-erkent-kennisgebrek-bij-scholen-over-hoogbegaafde-kinderen</text:p></text:note-body></text:note></text:p>
      <text:p text:style-name="ifm_p_mt.3.76mm_ifm">Antwoord 8</text:p>
      <text:p text:style-name="ifm_p_ifm">De hbo lerarenopleidingen hebben gezamenlijk, en in overleg met het afnemend veld, kennisbases opgesteld. Deze beschrijven de algemene, vakspecifieke inhoudelijke en didactische kennis en vaardigheden die een startbekwame leraar ten minste moet beheersen. Elke afzonderlijke lerarenopleiding integreert de kennisbases op eigen wijze in het curriculum. Ik heb inmiddels van de Minister van OCW begrepen dat in de herziene kennisbases van zowel de pabo als tweedegraads lerarenopleidingen, die vanaf komend schooljaar gaan gelden, ook het herkennen van en inspelen op onderwijsbehoeften van hoogbegaafde kinderen is opgenomen (naast die van kinderen met andere ondersteuningsbehoeften waarin passend onderwijs voorziet zoals gedragsproblemen, diagnoses als ADHD e.d.). Ik heb er daarom vertrouwen in dat de lerarenopleidingen hier aandacht aan besteden.</text:p>
      <text:p text:style-name="ifm_p_mt.3.76mm_ifm">Vraag 9</text:p>
      <text:p text:style-name="ifm_p_ifm">Gezien u in de uitzending van De Monitor van 12 juni 2018 over de extra middelen voor hoogbegaafdheid aangeeft dat «uiteraard wordt toegezien op de besteding van deze middelen», hoe gaat u daarop toezien?<text:note text:id="ID-2018Z11492-d37e120" text:note-class="footnote"><text:note-citation text:label="3 ">3</text:note-citation><text:note-body><text:p text:style-name="ifm_p_font.normal_size.6.93pt_mt..5mm_indent.-0.1161in_mleft.0.1161in_ifm">https://demonitor.kro-ncrv.nl/uitzendingen/hoogbegaafdheid</text:p></text:note-body></text:note></text:p>
      <text:p text:style-name="ifm_p_mt.3.76mm_ifm">Antwoord 9</text:p>
      <text:p text:style-name="ifm_p_ifm">Samenwerkingsverbanden die straks gebruik gaan maken van de subsidieregeling zijn verplicht om deel te nemen aan een landelijk onderzoeks- en evaluatieprogramma over de effectiviteit van de interventies en de daarvoor benodigde gegevens beschikbaar te stellen aan de onderzoekers. Dit leidt ertoe dat aan het einde van de subsidieperiode (2022) kennis beschikbaar is over de effecten.</text:p>
      <text:p text:style-name="ifm_p_mt.3.76mm_ifm">Vraag 10</text:p>
      <text:p text:style-name="ifm_p_ifm">Wilt u de antwoorden op deze vragen toesturen voor het notaoverleg passend onderwijs op 2 juli 2018?</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onderwijs aan hoogbegaafde kinderen</dc:title>
    <meta:user-defined meta:name="OVERHEIDop.ParlID/DC.identifier">ah-tk-20172018-2622</meta:user-defined>
    <meta:user-defined meta:name="OVERHEIDop.vraagnummer">2018Z11492</meta:user-defined>
    <meta:user-defined meta:name="OVERHEIDop.aanhangselNummer">262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de leden Westerveld en Kwint over onderwijs aan hoogbegaafde kinderen</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